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verleende  evenementenvergunning Kinderkleding en speelgoedbeurs basisschool de Windhoek op  zaterdag 2 november 2019 van 9.00 uur tot 13.00 uur, Herenweg 72A in Egmond-Binnen verzenddatum besluit 27 augustus 2019 (APV19005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28 augustus 2019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13455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455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455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05431 512529</meta:user-defined>
    <meta:user-defined meta:name="DC.title">Gemeente Bergen verleende  evenementenvergunning Kinderkleding en speelgoedbeurs basisschool de Windhoek op  zaterdag 2 november 2019 van 9.00 uur tot 13.00 uur, Herenweg 72A in Egmond-Binnen verzenddatum besluit 27 augustus 2019 (APV1900582)</meta:user-defined>
    <meta:user-defined meta:name="OVERHEID.PostcodeHuisnummer/OVERHEIDop.postcodeHuisnummer">1935</meta:user-defined>
    <meta:user-defined meta:name="OVERHEIDop.straatnaam">Herenweg</meta:user-defined>
    <meta:user-defined meta:name="OVERHEIDop.woonplaats">Egmond-Binnen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3455</meta:user-defined>
    <meta:user-defined meta:name="OVERHEIDop.GmbID/DC.identifier">gmb-2019-213455</meta:user-defined>
    <meta:user-defined meta:name="OVERHEIDop.versieInformatie"/>
  </office:meta>
</office:document-meta>
</file>