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Fritsenstraat 39, 5243 VL, Rosmalen, het ver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ken Fritsenstraat 39, 5243 VL, Rosmalen, het verbouwen van een woning, bouwen, strijd bestemmingsplan, WB00048343, 27-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345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5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5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636 414524</meta:user-defined>
    <meta:user-defined meta:name="DC.title">Deken Fritsenstraat 39, 5243 VL, Rosmalen, het verbouwen van een woning, omgevingsvergunning</meta:user-defined>
    <meta:user-defined meta:name="OVERHEID.PostcodeHuisnummer/OVERHEIDop.postcodeHuisnummer">5243VL 39</meta:user-defined>
    <meta:user-defined meta:name="OVERHEIDop.straatnaam">Deken Fritsenstraat</meta:user-defined>
    <meta:user-defined meta:name="OVERHEIDop.woonplaats">Rosmalen</meta:user-defined>
    <meta:user-defined meta:name="DCTERMS.W3CDTF/DCTERMS.available">2019-08-30</meta:user-defined>
    <meta:user-defined meta:name="DCTERMS.W3CDTF/OVERHEIDop.jaargang">2019</meta:user-defined>
    <meta:user-defined meta:name="OVERHEIDop.publicationIssue">213451</meta:user-defined>
    <meta:user-defined meta:name="OVERHEIDop.GmbID/DC.identifier">gmb-2019-213451</meta:user-defined>
    <meta:user-defined meta:name="OVERHEIDop.versieInformatie"/>
  </office:meta>
</office:document-meta>
</file>