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enement Coen en Sandershow Bucketlist, 29 augustus 2019, Drielandenpunt,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p text:style-name="common-al"/>
            <text:list text:style-name="id1-3-2-1-1-3">
              <text:list-item text:style-override="id1-3-2-1-1-3-1">
                <text:number>-</text:number>
                <text:p text:style-name="al">Op 23 augustus 2019 (verzonden 23 augustus 2019) een vergunning te verlenen aan Radio 538 B.V. voor het organiseren van het evenement Coen en Sandershow Bucketlist op 29 augustus 2019 op het Drielandenpunt te Vaals van 16.00 tot 19.00 uur.</text:p>
              </text:list-item>
            </text:list>
            <text:p text:style-name="common-al"/>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7">
              <text:list-item text:style-override="id1-3-2-1-1-7-1">
                <text:number>–</text:number>
                <text:p text:style-name="al"> Als geen verzenddatum is vermeld, binnen 6 weken na deze bekendmaking </text:p>
              </text:list-item>
              <text:list-item text:style-override="id1-3-2-1-1-7-2">
                <text:number>–</text:number>
                <text:p text:style-name="al"> Als een verzenddatum is vermeld, binnen 6 weken na verzending van het besluit.</text:p>
              </text:list-item>
            </text:list>
            <text:p text:style-name="common-al"/>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ar kan worden ingediend tijdens de openingsuren van het gemeentehuis ter inzage bij het Klant Contact Centrum. </text:p>
            <text:p text:style-name="common-al">Iedereen kan tegen vergoeding van de (leges)kosten een afschrift van het besluit krij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13445</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45</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45</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Cultuur en recreatie | Organisatie en beleid</meta:user-defined>
    <dc:language>nl</dc:language>
    <meta:user-defined meta:name="OVERHEID.EPSG28992/DC.spatial">199616 307489</meta:user-defined>
    <meta:user-defined meta:name="DC.title">Verleende evenementenvergunning, evenement Coen en Sandershow Bucketlist, 29 augustus 2019, Drielandenpunt, Vaals</meta:user-defined>
    <meta:user-defined meta:name="OVERHEID.PostcodeHuisnummer/OVERHEIDop.postcodeHuisnummer">6291BM 97</meta:user-defined>
    <meta:user-defined meta:name="OVERHEIDop.straatnaam">Viergrenzenweg</meta:user-defined>
    <meta:user-defined meta:name="OVERHEIDop.woonplaats">Vaals</meta:user-defined>
    <meta:user-defined meta:name="DCTERMS.W3CDTF/DCTERMS.available">2019-08-30</meta:user-defined>
    <meta:user-defined meta:name="DCTERMS.W3CDTF/OVERHEIDop.jaargang">2019</meta:user-defined>
    <meta:user-defined meta:name="OVERHEIDop.publicationIssue">213445</meta:user-defined>
    <meta:user-defined meta:name="OVERHEIDop.GmbID/DC.identifier">gmb-2019-213445</meta:user-defined>
    <meta:user-defined meta:name="OVERHEIDop.versieInformatie"/>
  </office:meta>
</office:document-meta>
</file>