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N702 en N706, het aanbrengen van tijdelijke inritten t.b.v. de 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 juli 2019 een aanvraag omgevingsvergunning ontvangen voor het aanbrengen van tijdelijke inritten t.b.v. de wegen, activiteit 9* op de locatie N702 en N706. De aanvraag heeft dossiernummer 19Z0002869.</text:p>
            <text:p text:style-name="common-al"/>
            <text:p text:style-name="common-al"> Ter inzage</text:p>
            <text:p text:style-name="common-al">De stukken liggen vanaf 4 september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3442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442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442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869</meta:user-defined>
    <dc:language>nl</dc:language>
    <meta:user-defined meta:name="OVERHEID.EPSG28992/DC.spatial">156778 481795</meta:user-defined>
    <meta:user-defined meta:name="OVERHEID.EPSG28992/DC.spatial">153698 490447</meta:user-defined>
    <meta:user-defined meta:name="DC.title">Gemeente Zeewolde, aanvraag omgevingsvergunning, N702 en N706, het aanbrengen van tijdelijke inritten t.b.v. de wegen</meta:user-defined>
    <meta:user-defined meta:name="OVERHEID.PostcodeHuisnummer/OVERHEIDop.postcodeHuisnummer">3897LX 5</meta:user-defined>
    <meta:user-defined meta:name="OVERHEID.PostcodeHuisnummer/OVERHEIDop.postcodeHuisnummer">3897MA</meta:user-defined>
    <meta:user-defined meta:name="OVERHEIDop.straatnaam">Adelaarsweg</meta:user-defined>
    <meta:user-defined meta:name="OVERHEIDop.straatnaam">Ibisweg</meta:user-defined>
    <meta:user-defined meta:name="OVERHEIDop.woonplaats">Zeewolde</meta:user-defined>
    <meta:user-defined meta:name="OVERHEIDop.woonplaats">Zeewolde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3442</meta:user-defined>
    <meta:user-defined meta:name="OVERHEIDop.GmbID/DC.identifier">gmb-2019-213442</meta:user-defined>
    <meta:user-defined meta:name="OVERHEIDop.versieInformatie"/>
  </office:meta>
</office:document-meta>
</file>