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Kartouwe, ontheffing sluitingsuur op alle maandagen van 02.00 tot 04.30 uur tot 1 januari 2020 voor het horecabedrijf gevestigd aan de Waterstraat 14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sluitingsuur verleend aan Café De Kartouwe op alle maandagen van 02.00 tot 04.30 uur tot 1 januari 2020 voor het horecabedrijf gelegen aan de Waterstraat 14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44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4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4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81290</meta:user-defined>
    <dc:language>nl</dc:language>
    <meta:user-defined meta:name="OVERHEID.EPSG28992/DC.spatial">216874 442225</meta:user-defined>
    <meta:user-defined meta:name="DC.title">Café De Kartouwe, ontheffing sluitingsuur op alle maandagen van 02.00 tot 04.30 uur tot 1 januari 2020 voor het horecabedrijf gevestigd aan de Waterstraat 14 in Doetinchem, ontheffing verleend.</meta:user-defined>
    <meta:user-defined meta:name="OVERHEID.PostcodeHuisnummer/OVERHEIDop.postcodeHuisnummer">7001BH 12</meta:user-defined>
    <meta:user-defined meta:name="OVERHEIDop.straatnaam">Waterstraat</meta:user-defined>
    <meta:user-defined meta:name="OVERHEIDop.woonplaats">Doetinche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440</meta:user-defined>
    <meta:user-defined meta:name="OVERHEIDop.GmbID/DC.identifier">gmb-2019-213440</meta:user-defined>
    <meta:user-defined meta:name="OVERHEIDop.versieInformatie"/>
  </office:meta>
</office:document-meta>
</file>