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ptrekken achtergevel, Van Karnebeekstraat 64 (zaaknummer Z2019-00011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Karnebeekstraat 64</text:span> – voor het optrekken van de achtergevel voor meer gebruiksruimte ten behoeve van 2 appartementen, ingetrokken op 20 augustus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43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3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3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92 502293</meta:user-defined>
    <meta:user-defined meta:name="DC.title">Ingetrokken aanvraag omgevingsvergunning, optrekken achtergevel, Van Karnebeekstraat 64 (zaaknummer Z2019-00011243)</meta:user-defined>
    <meta:user-defined meta:name="OVERHEID.PostcodeHuisnummer/OVERHEIDop.postcodeHuisnummer">8011JK 64</meta:user-defined>
    <meta:user-defined meta:name="OVERHEIDop.straatnaam">Van Karnebeekstraat</meta:user-defined>
    <meta:user-defined meta:name="OVERHEIDop.woonplaats">Zwoll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34</meta:user-defined>
    <meta:user-defined meta:name="OVERHEIDop.GmbID/DC.identifier">gmb-2019-213434</meta:user-defined>
    <meta:user-defined meta:name="OVERHEIDop.versieInformatie"/>
  </office:meta>
</office:document-meta>
</file>