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t.h.v. nr  25 America, verleende evenementenvergunning (besluitdatum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lotconcert 2019 Rowwen Hèze 1, 2 en 3 nov 2019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29</text:span><text:span text:style-name="nadrukcur"><text:span text:style-name="nadrukvet">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4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873.74 384858.37</meta:user-defined>
    <meta:user-defined meta:name="DC.title">Peelheideweg t.h.v. nr  25 America, verleende evenementenvergunning (besluitdatum 27 augustus 2019)</meta:user-defined>
    <meta:user-defined meta:name="OVERHEID.PostcodeHuisnummer/OVERHEIDop.postcodeHuisnummer">5966PJ 6</meta:user-defined>
    <meta:user-defined meta:name="OVERHEIDop.straatnaam">Peelheideweg</meta:user-defined>
    <meta:user-defined meta:name="OVERHEIDop.woonplaats">America</meta:user-defined>
    <meta:user-defined meta:name="DCTERMS.W3CDTF/DCTERMS.available">2019-08-29</meta:user-defined>
    <meta:user-defined meta:name="DCTERMS.W3CDTF/OVERHEIDop.jaargang">2019</meta:user-defined>
    <meta:user-defined meta:name="OVERHEIDop.publicationIssue">213432</meta:user-defined>
    <meta:user-defined meta:name="OVERHEIDop.GmbID/DC.identifier">gmb-2019-213432</meta:user-defined>
    <meta:user-defined meta:name="OVERHEIDop.versieInformatie"/>
  </office:meta>
</office:document-meta>
</file>