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Cannenburgerweg 75a te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2 januari 2019 besloten om de beslistermijn voor de aanvraag wijziging gebruik voormalige agrarische gebouwen op de locatie Cannenburgerweg 75a te Ankeveen te verlengen voor een periode van maximaal 6 weken (zaaknummerZ.47206).</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34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Cannenburgerweg 75a te Anke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343</meta:user-defined>
    <meta:user-defined meta:name="OVERHEIDop.GmbID/DC.identifier">gmb-2019-21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4NV 43</meta:user-defined>
    <meta:user-defined meta:name="OVERHEIDgvop.Informatietype/DC.type">Beschikkingen | afhandeling</meta:user-defined>
    <meta:user-defined meta:name="OVERHEID.Gemeente/OVERHEID.authority">Wijdemeren</meta:user-defined>
    <meta:user-defined meta:name="OVERHEID.Gemeente/DCTERMS.publisher">Wijdemeren</meta:user-defined>
    <meta:user-defined meta:name="OVERHEID.EPSG28992/DC.spatial">136743.95 474751.22</meta:user-defined>
    <meta:user-defined meta:name="OVERHEIDop.versieInformatie"/>
  </office:meta>
</office:document-meta>
</file>