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pand en het gedeeltelijk wijzigen van de bestemming, Maastrichterlaan 20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</text:p>
            <text:list text:style-name="id1-3-2-1-1-2">
              <text:list-item text:style-override="id1-3-2-1-1-2-1">
                <text:number>-</text:number>
                <text:p text:style-name="al">voor het verbouwen van het pand en het gedeeltelijk wijzigen van de bestemming op het perceel <text:span text:style-name="nadrukvet">Maastrichterlaan 20</text:span> te Vaals, kadastraal bekend gemeente Vaals, sectie A, nummer 7127 (ontvangen 22-08-2019);</text:p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342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2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2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65 309255</meta:user-defined>
    <meta:user-defined meta:name="DC.title">Aanvraag omgevingsvergunning, verbouwen van het pand en het gedeeltelijk wijzigen van de bestemming, Maastrichterlaan 20, Vaals</meta:user-defined>
    <meta:user-defined meta:name="OVERHEID.PostcodeHuisnummer/OVERHEIDop.postcodeHuisnummer">6291ES 20</meta:user-defined>
    <meta:user-defined meta:name="OVERHEIDop.straatnaam">Maastrichterlaan</meta:user-defined>
    <meta:user-defined meta:name="OVERHEIDop.woonplaats">Vaals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429</meta:user-defined>
    <meta:user-defined meta:name="OVERHEIDop.GmbID/DC.identifier">gmb-2019-213429</meta:user-defined>
    <meta:user-defined meta:name="OVERHEIDop.versieInformatie"/>
  </office:meta>
</office:document-meta>
</file>