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 op 31-8 in Nieuwveen, Veldesdoorn 14-24 - straa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esdoorn, Nieuwveen - melding is ontvangen voor het gebruik van de openbare weg op 31 augustus voor een straatbarbecue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342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2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2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602 467397</meta:user-defined>
    <meta:user-defined meta:name="DC.title">Melding gebruik openbare weg op 31-8 in Nieuwveen, Veldesdoorn 14-24 - straatbarbecue</meta:user-defined>
    <meta:user-defined meta:name="OVERHEID.PostcodeHuisnummer/OVERHEIDop.postcodeHuisnummer">2441DG 15</meta:user-defined>
    <meta:user-defined meta:name="OVERHEIDop.straatnaam">Veldesdoorn</meta:user-defined>
    <meta:user-defined meta:name="OVERHEIDop.woonplaats">Nieuwve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423</meta:user-defined>
    <meta:user-defined meta:name="OVERHEIDop.GmbID/DC.identifier">gmb-2019-213423</meta:user-defined>
    <meta:user-defined meta:name="OVERHEIDop.versieInformatie"/>
  </office:meta>
</office:document-meta>
</file>