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2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20, 6702 BR, wijzigen gebruik t.b.v. kamerverhuur, 2019W0189, ontvangen op 22-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2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42</meta:user-defined>
    <meta:user-defined meta:name="OVERHEIDop.GmbID/DC.identifier">gmb-2019-2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20</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35 442102</meta:user-defined>
    <meta:user-defined meta:name="OVERHEIDop.versieInformatie"/>
  </office:meta>
</office:document-meta>
</file>