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1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7 te Oostrum </text:span>– het oprichten van een bedrijfsgebouw (HZ-OMV-2019-01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40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0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0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30.88 393233.45</meta:user-defined>
    <meta:user-defined meta:name="DC.title">Omgevingsvergunning – regulier – verleend (De Hulst 17 te Oostrum)</meta:user-defined>
    <meta:user-defined meta:name="OVERHEID.PostcodeHuisnummer/OVERHEIDop.postcodeHuisnummer">5807</meta:user-defined>
    <meta:user-defined meta:name="OVERHEIDop.straatnaam">De Hulst</meta:user-defined>
    <meta:user-defined meta:name="OVERHEIDop.woonplaats">Oostru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02</meta:user-defined>
    <meta:user-defined meta:name="OVERHEIDop.GmbID/DC.identifier">gmb-2019-213402</meta:user-defined>
    <meta:user-defined meta:name="OVERHEIDop.versieInformatie"/>
  </office:meta>
</office:document-meta>
</file>