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4, 2065 AM, realiseren van 3 woningen en het aanleggen van uitritten, 28-12-2018, zaaknummer 2921509, olonummer 41174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13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liede, Penningsveer 4, 2065 AM, realiseren van 3 woningen en het aanleggen van uitritten, 28-12-2018, zaaknummer 2921509, olonummer 41174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34</meta:user-defined>
    <meta:user-defined meta:name="OVERHEIDop.GmbID/DC.identifier">gmb-2019-2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M 4</meta:user-defined>
    <meta:user-defined meta:name="OVERHEIDop.woonplaats">Haarlemmerliede</meta:user-defined>
    <meta:user-defined meta:name="OVERHEIDop.straatnaam">Penningsveer</meta:user-defined>
    <meta:user-defined meta:name="OVERHEIDgvop.Informatietype/DC.type">Beschikkingen | afhandelin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6798 489577</meta:user-defined>
    <meta:user-defined meta:name="OVERHEIDop.versieInformatie"/>
  </office:meta>
</office:document-meta>
</file>