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anssumseweg ong.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seweg ong. te Geijsteren </text:span>– het realiseren van een harde kering nabij de begraafplaats in Geijsteren (HZ-OMV-2019-017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augustus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339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9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9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1493.26 396260.37</meta:user-defined>
    <meta:user-defined meta:name="DC.title">Omgevingsvergunning – regulier – verleend (Wanssumseweg ong. te Geijsteren)</meta:user-defined>
    <meta:user-defined meta:name="OVERHEID.PostcodeHuisnummer/OVERHEIDop.postcodeHuisnummer">5862</meta:user-defined>
    <meta:user-defined meta:name="OVERHEIDop.woonplaats">Geijster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392</meta:user-defined>
    <meta:user-defined meta:name="OVERHEIDop.GmbID/DC.identifier">gmb-2019-213392</meta:user-defined>
    <meta:user-defined meta:name="OVERHEIDop.versieInformatie"/>
  </office:meta>
</office:document-meta>
</file>