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leine windmolen Geefweersterweg 8 te Mee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9 augustus 2019 ontvangen een aanvraag voor een omgevingsvergunning voor het plaatsen van een kleine windmolen aan de Geefweersterweg 8, 9937 TC te Meedhuizen.</text:p>
            <text:p text:style-name="common-al">
            <text:span text:style-name="nadrukvet"/>
          </text:p>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1339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9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9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zij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8117 592237</meta:user-defined>
    <meta:user-defined meta:name="DC.title">Aanvraag omgevingsvergunning, plaatsen kleine windmolen Geefweersterweg 8 te Meedhuizen</meta:user-defined>
    <meta:user-defined meta:name="OVERHEID.PostcodeHuisnummer/OVERHEIDop.postcodeHuisnummer">9937TC 8</meta:user-defined>
    <meta:user-defined meta:name="OVERHEIDop.straatnaam">Geefsweersterweg</meta:user-defined>
    <meta:user-defined meta:name="OVERHEIDop.woonplaats">Meedhuizen</meta:user-defined>
    <meta:user-defined meta:name="DCTERMS.W3CDTF/DCTERMS.available">2019-08-28</meta:user-defined>
    <meta:user-defined meta:name="DCTERMS.W3CDTF/OVERHEIDop.jaargang">2019</meta:user-defined>
    <meta:user-defined meta:name="OVERHEIDop.publicationIssue">213390</meta:user-defined>
    <meta:user-defined meta:name="OVERHEIDop.GmbID/DC.identifier">gmb-2019-213390</meta:user-defined>
    <meta:user-defined meta:name="OVERHEIDop.versieInformatie"/>
  </office:meta>
</office:document-meta>
</file>