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85 Bar End/Cantharel toertocht d.d. 6 oktober 2019, Van Golsteinlaan 2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ar End/Cantharel toer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38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0899 465637</meta:user-defined>
    <meta:user-defined meta:name="DC.title">Aangevraagde evenementenvergunning:  19/63485 Bar End/Cantharel toertocht d.d. 6 oktober 2019, Van Golsteinlaan 20 in Ugchelen</meta:user-defined>
    <meta:user-defined meta:name="OVERHEID.PostcodeHuisnummer/OVERHEIDop.postcodeHuisnummer">7339GT</meta:user-defined>
    <meta:user-defined meta:name="OVERHEIDop.straatnaam">Van Golsteinlaan</meta:user-defined>
    <meta:user-defined meta:name="OVERHEIDop.woonplaats">Ugchelen</meta:user-defined>
    <meta:user-defined meta:name="DCTERMS.W3CDTF/DCTERMS.available">2019-08-29</meta:user-defined>
    <meta:user-defined meta:name="DCTERMS.W3CDTF/OVERHEIDop.jaargang">2019</meta:user-defined>
    <meta:user-defined meta:name="OVERHEIDop.publicationIssue">213381</meta:user-defined>
    <meta:user-defined meta:name="OVERHEIDop.GmbID/DC.identifier">gmb-2019-213381</meta:user-defined>
    <meta:user-defined meta:name="OVERHEIDop.versieInformatie"/>
  </office:meta>
</office:document-meta>
</file>