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74 Burendag d.d. 28 september 2019, De Moerasei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rendag De Moerasei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8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606 470736</meta:user-defined>
    <meta:user-defined meta:name="DC.title">Aangevraagde evenementenvergunning:  19/63474 Burendag d.d. 28 september 2019, De Moeraseik in Apeldoorn</meta:user-defined>
    <meta:user-defined meta:name="OVERHEID.PostcodeHuisnummer/OVERHEIDop.postcodeHuisnummer">7325</meta:user-defined>
    <meta:user-defined meta:name="OVERHEIDop.straatnaam">De Moeraseik</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3380</meta:user-defined>
    <meta:user-defined meta:name="OVERHEIDop.GmbID/DC.identifier">gmb-2019-213380</meta:user-defined>
    <meta:user-defined meta:name="OVERHEIDop.versieInformatie"/>
  </office:meta>
</office:document-meta>
</file>