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shalte en L-wand in het talud van de watergang , Jac P Thijsselaan (zaaknummer Z2019-00010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 kadastraal ZLE S nummer 7911)</text:span> – voor het aanbrengen van een bushalte en het plaatsen van een L-wand in het talud van de watergang, verzonden op 2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7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19 506426</meta:user-defined>
    <meta:user-defined meta:name="DC.title">Verleende omgevingsvergunning, plaatsen bushalte en L-wand in het talud van de watergang , Jac P Thijsselaan (zaaknummer Z2019-00010071)</meta:user-defined>
    <meta:user-defined meta:name="OVERHEID.PostcodeHuisnummer/OVERHEIDop.postcodeHuisnummer">8044</meta:user-defined>
    <meta:user-defined meta:name="OVERHEIDop.straatnaam">Jac p. Thijsselaan</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371</meta:user-defined>
    <meta:user-defined meta:name="OVERHEIDop.GmbID/DC.identifier">gmb-2019-213371</meta:user-defined>
    <meta:user-defined meta:name="OVERHEIDop.versieInformatie"/>
  </office:meta>
</office:document-meta>
</file>