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ext:p text:style-name="single-kop-titel">Waarde auto bij vermogensvaststelling</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Waarde auto bij vermogensvaststelling</text:p>
            <text:p text:style-name="al"> onder intrekking van de richtlijn Waarde auto bij vermogensvaststelling</text:p>
          </text:section>
        </text:section>
        <text:section text:name="regeling-tekst_id1-3-2-2" text:style-name="regeling-tekst">
          <text:section text:name="artikel_id1-3-2-2-1" text:style-name="artikel">
            <text:p text:style-name="artikel_kop_titel"/>
            <text:p text:style-name="al">Deze beleidsregel treedt in werking op de dag na bekendmaking.</text:p>
            <text:p text:style-name="al"/>
            <text:p text:style-name="al">
            <text:span text:style-name="nadrukcur">Algemeen gebruikelijk </text:span>
          </text:p>
            <text:p text:style-name="al">Bezittingen in natura die noodzakelijk zijn worden niet als vermogen aangemerkt. Ook bezittingen in natura die naar hun aard en waarde algemeen gebruikelijk zijn worden niet als vermogen aangemerkt. Het college vindt auto's, motoren en caravans, al vanwege hun aard, niet algemeen gebruikelijk.</text:p>
            <text:p text:style-name="al"/>
            <text:p text:style-name="al">
            <text:span text:style-name="nadrukcur">Waardevaststelling</text:span>
          </text:p>
            <text:p text:style-name="al">Bij de aanvraag en de hercontrole wordt nadrukkelijk naar bezit / eigendom van een auto gevraagd. Als de belanghebbende zegt eigenaar te zijn van een auto, moet deze de waarde aan te geven.</text:p>
            <text:p text:style-name="al"/>
            <text:p text:style-name="al">Om na te gaan hoeveel de auto waard is kan gebruik gemaakt worden van gespecialiseerde internetsites als Independer, Gaspedaal, Autotrack, Autotrader, Autoscout, Marktplaats etc. Hierop vindt u onder andere de verkoopwaarden van gebruikte auto's. Om onderhandeling over de verkoopwaarde van de auto te voorkomen wordt van de vastgestelde waarde altijd €1.365,-afgetrokken.</text:p>
            <text:p text:style-name="al"/>
            <text:p text:style-name="al">Als de door belanghebbende aangegeven waarde meer dan € 1.365,- afwijkt van de vastgestelde waarde, dient de belanghebbende zelf aan te tonen waarom hij die dagwaarde hanteert. Is dat aannemelijk geworden, bijvoorbeeld doordat de auto diverse deuken heeft of juist veel extra accessoires, dan kan de gestelde dagwaarde van de belanghebbende worden overgenomen.</text:p>
            <text:p text:style-name="al">Het kan ook voorkomen dat de belanghebbende bezit / eigendom van de auto niet heeft doorgegeven. Je kunt dan op verschillende manieren een aanwijzing krijgen dat de belanghebbende waarschijnlijk eigenaar is van een auto. Bijvoorbeeld via:</text:p>
            <text:list text:style-name="id1-3-2-2-1-14">
              <text:list-item text:style-override="id1-3-2-2-1-14-1">
                <text:number>•</text:number>
                <text:p text:style-name="al">een bewijs van betaling deel 3;</text:p>
              </text:list-item>
              <text:list-item text:style-override="id1-3-2-2-1-14-2">
                <text:number>•</text:number>
                <text:p text:style-name="al">betaling motorrijtuigenbelasting;</text:p>
              </text:list-item>
              <text:list-item text:style-override="id1-3-2-2-1-14-3">
                <text:number>•</text:number>
                <text:p text:style-name="al">betaling autoverzekering;</text:p>
              </text:list-item>
              <text:list-item text:style-override="id1-3-2-2-1-14-4">
                <text:number>•</text:number>
                <text:p text:style-name="al">kosten brandstof / garage.</text:p>
              </text:list-item>
            </text:list>
            <text:p text:style-name="al"/>
            <text:p text:style-name="al">Als de belanghebbende op grond van deze aanwijzingen blijft ontkennen eigenaar te zijn van een auto dan kan navraag worden gedaan bij de Rijksdienst voor het wegverkeer te Veendam, via de sociale recherche. Blijkt de belanghebbende eigenaar te zijn van een auto, dan dient weer aan de hand van dezelfde criteria de waarde van de auto te worden vastgesteld.</text:p>
            <text:p text:style-name="al"/>
            <text:p text:style-name="al">Heeft de belanghebbende de auto om medische redenen, dan dient de waarde van de auto niet te worden meegenomen in het totale vermogen.</text:p>
            <text:p text:style-name="al"/>
            <text:p text:style-name="al">
            <text:span text:style-name="nadrukcur">Informatie over kenteken </text:span>
          </text:p>
            <text:p text:style-name="al">Via de sociale recherche kan nagegaan worden of een belanghebbende een kenteken (lees: auto) op zijn naam heeft staan.</text:p>
            <text:p text:style-name="al"/>
            <text:p text:style-name="al"/>
          </text:section>
        </text:section>
        <text:section text:name="regeling-sluiting_id1-3-2-3" text:style-name="regeling-sluiting">
          <text:section text:name="ondertekening_id1-3-2-3-1">
            <text:p><text:span text:style-name="functie">Aldus vastgesteld, Almere, 20 augustus 2019</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336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6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6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Werk | Organisatie en beleid</meta:user-defined>
    <meta:user-defined meta:name="DC.source">Onbekend</meta:user-defined>
    <meta:user-defined meta:name="OVERHEIDop.referentienummer">geen</meta:user-defined>
    <meta:user-defined meta:name="DCTERMS.alternative">Waarde auto bij vermogensvaststelling</meta:user-defined>
    <dc:language>nl</dc:language>
    <meta:user-defined meta:name="OVERHEID.Gemeente/DC.spatial">Almere</meta:user-defined>
    <meta:user-defined meta:name="DC.title">Waarde auto bij vermogensvaststelling</meta:user-defined>
    <meta:user-defined meta:name="DCTERMS.W3CDTF/DCTERMS.available">2019-08-29</meta:user-defined>
    <meta:user-defined meta:name="DCTERMS.W3CDTF/OVERHEIDop.jaargang">2019</meta:user-defined>
    <meta:user-defined meta:name="OVERHEIDop.publicationIssue">213362</meta:user-defined>
    <meta:user-defined meta:name="OVERHEIDop.betreftRegeling">CVDR627258_1</meta:user-defined>
    <meta:user-defined meta:name="xs:date/OVERHEIDop.startdatum">2019-08-30</meta:user-defined>
    <meta:user-defined meta:name="OVERHEIDop.GmbID/DC.identifier">gmb-2019-213362</meta:user-defined>
    <meta:user-defined meta:name="OVERHEIDop.versieInformatie"/>
  </office:meta>
</office:document-meta>
</file>