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Waar en wanneer medisch advies aanvrag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Waar en wanneer medisch advies aanvragen</text:p>
            <text:p text:style-name="al">onder intrekking van de richtlijn Waar en wanneer medisch advies aanvragen</text:p>
          </text:section>
        </text:section>
        <text:section text:name="regeling-tekst_id1-3-2-2" text:style-name="regeling-tekst">
          <text:section text:name="artikel_id1-3-2-2-1" text:style-name="artikel">
            <text:p text:style-name="artikel_kop_titel"/>
            <text:p text:style-name="al">In het kader van aanvragen bijzondere bijstand of een belastbaarheidsonderzoek kan advies worden gevraagd bij JPH.</text:p>
            <text:list text:style-name="id1-3-2-2-1-3">
              <text:list-item text:style-override="id1-3-2-2-1-3-1">
                <text:number>•</text:number>
                <text:p text:style-name="al">Het moet gaan om een medisch/psychisch advies, niet om een sociaal advies. </text:p>
              </text:list-item>
            </text:list>
            <text:p text:style-name="al">Sociale omstandigheden worden (zonder advies) door Werk en Inkomen beoordeeld. Meestal zijn er dan rapporten of begeleidende brieven van andere hulpverleners beschikbaar of kan hierop worden aangedrongen;</text:p>
            <text:p text:style-name="al"/>
            <text:p text:style-name="al">
            <text:span text:style-name="nadrukcur">Wanneer geen advies.</text:span>
          </text:p>
            <text:p text:style-name="al">Als duidelijk is uit begeleidende stukken dat er sprake is van een medische indicatie en de kosten zijn minder dan 200 euro (totaal) dan kan de aanvraag worden afgedaan zonder medisch advies. Ook als er sprake is van een voorliggende voorziening, geen medisch advies opvragen. Bij twijfel wel medisch advies aanvragen. Wanneer overwogen wordt om af te wijzen omdat er geen medische noodzaak aanwezig is, kan ook een medisch advies worden opgevraagd. Als de klant namelijk in bezwaar gaat is voor de beoordeling van de noodzaak altijd een medisch advies nodig.</text:p>
            <text:p text:style-name="al"/>
            <text:p text:style-name="al">
            <text:span text:style-name="nadrukcur">Herbeoordeling</text:span>
          </text:p>
            <text:p text:style-name="al">Het komt regelmatig voor dat jaarlijks voor een belanghebbende met een chronische aandoening een medisch advies moet worden opgevraagd om bij de toekenning van de bijzondere bijstand te kunnen bepalen wat de periodieke vergoeding wordt voor het komende draagkrachtjaar. Bijvoorbeeld bij dieetkosten en voedingssupplementen.</text:p>
            <text:p text:style-name="al"/>
            <text:p text:style-name="al">De hoogte van de vergoeding wordt bepaald aan de hand van een vergoedingenlijst die in dit Handboek is opgenomen.</text:p>
            <text:p text:style-name="al"/>
            <text:p text:style-name="al">Bij de herbeoordeling van een volgend draagkrachtjaar kan men verwijzen naar dat medisch advies en gebruik maken van de vergoedingenlijst. Het is dan ook zaak om bij het verzoek om een medisch advies, wanneer je vermoedt dat er sprake is van een blijvende aandoening, duidelijk te vragen of de aandoening ook daadwerkelijk chronisch is.</text:p>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6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Waar en wanneer medisch advies aanvragen</meta:user-defined>
    <dc:language>nl</dc:language>
    <meta:user-defined meta:name="OVERHEID.Gemeente/DC.spatial">Almere</meta:user-defined>
    <meta:user-defined meta:name="DC.title">Waar en wanneer medisch advies aanvragen</meta:user-defined>
    <meta:user-defined meta:name="DCTERMS.W3CDTF/DCTERMS.available">2019-08-29</meta:user-defined>
    <meta:user-defined meta:name="DCTERMS.W3CDTF/OVERHEIDop.jaargang">2019</meta:user-defined>
    <meta:user-defined meta:name="OVERHEIDop.publicationIssue">213361</meta:user-defined>
    <meta:user-defined meta:name="OVERHEIDop.betreftRegeling">CVDR627257_1</meta:user-defined>
    <meta:user-defined meta:name="xs:date/OVERHEIDop.startdatum">2019-08-30</meta:user-defined>
    <meta:user-defined meta:name="OVERHEIDop.GmbID/DC.identifier">gmb-2019-213361</meta:user-defined>
    <meta:user-defined meta:name="OVERHEIDop.versieInformatie"/>
  </office:meta>
</office:document-meta>
</file>