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aard aanvullende of collectieve ziektekostenverzeke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Standaard aanvullende of collectieve ziektekostenverzekering</text:p>
            <text:p text:style-name="al">onder intrekking van de richtlijn Standaard aanvullende of collectieve ziektekostenverzekering</text:p>
          </text:section>
        </text:section>
        <text:section text:name="regeling-tekst_id1-3-2-2" text:style-name="regeling-tekst">
          <text:section text:name="artikel_id1-3-2-2-1" text:style-name="artikel">
            <text:p text:style-name="artikel_kop_titel"/>
            <text:p text:style-name="al">De gemeente Almere heeft met Menzis een collectief aanvullend ziektekostencontract afgesloten voor mensen met een inkomen tot 130% van het minimuminkomen.</text:p>
            <text:p text:style-name="al"/>
            <text:p text:style-name="al">Men kan kiezen uit 3 pakketten, waarbij in het meest uitgebreide pakket een verzekering is opgenomen om het verplicht eigen risico af te dekken. Voor mensen die, vanwege hun gezondheidssituatie, elk jaar het eigen risico opmaken, is voornoemd pakket aan te bevelen.</text:p>
            <text:p text:style-name="al"/>
            <text:p text:style-name="al">Werk en Inkomen heeft zich verplicht om de verzekering aan de doelgroep aan te bieden en iedereen die voor de verzekering in aanmerking komt, aan te melden. Belanghebbenden van Werk en Inkomen die voor deze verzekering in aanmerking willen komen, stemmen ermee in dat de premie van de collectieve zorgverzekering op de uitkering wordt ingehouden en aan Menzis wordt doorbetaald. Wie geen uitkering van Werk en Inkomen ontvangt, moet elke maand de premie zelf overmaken aan de Menzis. Let wel, men is niet verplicht om zich bij de Menzis aan te sluiten.</text:p>
            <text:p text:style-name="al"/>
            <text:p text:style-name="al">Het uitgangspunt van de verzekering is, dat deze gezien wordt als een uitputtende voorliggende voorziening voor medische kosten. We gaan er van uit dat iedereen het pakket Garant Verzorgd 2 met Tand Verzorgd 250 neemt. Dan is men afdoende verzekerd. Dat betekent dat men voor andere noodzakelijke medische kosten die niet onder die verzekering vallen, een beroep op de bijzondere bijstand kan doen.</text:p>
            <text:p text:style-name="al"/>
            <text:p text:style-name="al">Voor kosten die wel door de aanvullende Zorgverzekering vergoed worden, maar waarbij het budget in een gemiddeld goed verzekerd pakket te laag blijkt te zijn, vanwege de ernst van de aandoening of ziekte, kan ook bijzondere bijstand toegekend worden op grond van het individualiseringsbeginsel. Bijvoorbeeld: iemand met reuma, heeft extra pedicurekosten en consulten bij de podotherapeut waardoor de max. vergoeding voor deze kosten al na zes maanden bereikt is. Het kan dan niet zo zijn, dat deze persoon vervolgens zes maanden verstoken blijft van medische noodzakelijk zorg.</text:p>
            <text:p text:style-name="al"/>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Standaard aanvullende of collectieve ziektekostenverzekering</meta:user-defined>
    <dc:language>nl</dc:language>
    <meta:user-defined meta:name="OVERHEID.Gemeente/DC.spatial">Almere</meta:user-defined>
    <meta:user-defined meta:name="DC.title">Standaard aanvullende of collectieve ziektekostenverzekering</meta:user-defined>
    <meta:user-defined meta:name="DCTERMS.W3CDTF/DCTERMS.available">2019-08-29</meta:user-defined>
    <meta:user-defined meta:name="DCTERMS.W3CDTF/OVERHEIDop.jaargang">2019</meta:user-defined>
    <meta:user-defined meta:name="OVERHEIDop.publicationIssue">213358</meta:user-defined>
    <meta:user-defined meta:name="OVERHEIDop.betreftRegeling">CVDR627254_1</meta:user-defined>
    <meta:user-defined meta:name="xs:date/OVERHEIDop.startdatum">2019-08-30</meta:user-defined>
    <meta:user-defined meta:name="OVERHEIDop.GmbID/DC.identifier">gmb-2019-213358</meta:user-defined>
    <meta:user-defined meta:name="OVERHEIDop.versieInformatie"/>
  </office:meta>
</office:document-meta>
</file>