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Baby-uitzet</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Baby-uitzet</text:p>
            <text:p text:style-name="al">onder intrekking van de op 4 december 2018 vastgestelde beleidsregel Baby-uitzet</text:p>
          </text:section>
        </text:section>
        <text:section text:name="regeling-tekst_id1-3-2-2" text:style-name="regeling-tekst">
          <text:section text:name="artikel_id1-3-2-2-1" text:style-name="artikel">
            <text:p text:style-name="artikel_kop_titel"/>
            <text:p text:style-name="al"/>
            <text:p text:style-name="al">De kosten van een babyuitzet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text:p>
            <text:p text:style-name="al"/>
            <text:p text:style-name="al">
            <text:span text:style-name="nadrukvet">Wanneer wél bijzondere bijstand voor een babyuitzet?</text:span>
          </text:p>
            <text:p text:style-name="al">Als er geen lening bij een bank kan worden afgesloten of uit de schuldensituatie overduidelijk blijkt dat een aanvraag bij de bank geen kans van slagen heeft. In eerste instantie in de vorm van een lening. Mocht dat tot onoverkomelijke bezwaren leiden, dan om niet.</text:p>
            <text:p text:style-name="al">Volgens het KNOV (Koninklijke Nederlandse Organisatie van Verloskundigen) is het middelste trimester van de zwangerschap de beste tijd om de babykamer in te richten. Aan het eind van de zwangerschap mag een vrouw niet meer tillen en sjouwen. De aanvraag voor een babyuitzet kan worden ingediend vanaf de 4e maand.</text:p>
            <text:p text:style-name="al"/>
            <text:p text:style-name="al">In onderstaande beschreven omstandigheden kan de babyuitzet altijd om niet verstrekt worden, als aan overige criteria wordt voldaan en er geen financiële draagkracht is.</text:p>
            <text:list text:style-name="id1-3-2-2-1-10">
              <text:list-item text:style-override="id1-3-2-2-1-10-1">
                <text:number>•</text:number>
                <text:p text:style-name="al">geboorte van een meerling (vanaf het tweede kind)</text:p>
              </text:list-item>
              <text:list-item text:style-override="id1-3-2-2-1-10-2">
                <text:number>•</text:number>
                <text:p text:style-name="al">een onvrijwillige zwangerschap ten gevolge van een zedenmisdrijf</text:p>
              </text:list-item>
              <text:list-item text:style-override="id1-3-2-2-1-10-3">
                <text:number>•</text:number>
                <text:p text:style-name="al">hogere kosten ten gevolge van medische complicaties.</text:p>
              </text:list-item>
            </text:list>
            <text:p text:style-name="al"/>
            <text:p text:style-name="al">In zeer bijzondere gevallen waar het wenselijk kan zijn dat begeleiding bij de aanschaf van de babyuitzet noodzakelijk is zal bij de toekenning van bijstand bij voorkeur tot rechtstreekse betaling aan de leverancier moeten worden overgegaan (machtiging van de klant is daartoe nodig).</text:p>
            <text:p text:style-name="al">Het basispakket is met ingang van 1 augustus 2019 vastgesteld op € 616,20. Voor duurzame gebruiksgoederen vergoeden we 40% van de nieuwwaarde, dus van bedragen van de badstandaard (niet het badje, dat mag nieuw), ledikant en commode brengen we € 114,- totaal in mindering, afgerond naar boven komt dat op <text:span text:style-name="nadrukvet">€ 503</text:span><text:span text:style-name="nadrukvet">. </text:span></text:p>
            <text:p text:style-name="al"/>
            <text:p text:style-name="al"> Deze beleidsregel treedt in werking op de dag na hun bekendmaking.</text:p>
            <text:p text:style-name="al"/>
          </text:section>
        </text:section>
        <text:section text:name="regeling-sluiting_id1-3-2-3" text:style-name="regeling-sluiting">
          <text:section text:name="ondertekening_id1-3-2-3-1">
            <text:p><text:span text:style-name="functie">Aldus vastgesteld, Almere, 20 augustus 2019</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34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4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4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Werk | Organisatie en beleid</meta:user-defined>
    <meta:user-defined meta:name="DC.source">Onbekend</meta:user-defined>
    <meta:user-defined meta:name="OVERHEIDop.referentienummer">geen</meta:user-defined>
    <meta:user-defined meta:name="DCTERMS.alternative">Baby-uitzet</meta:user-defined>
    <dc:language>nl</dc:language>
    <meta:user-defined meta:name="OVERHEID.Gemeente/DC.spatial">Almere</meta:user-defined>
    <meta:user-defined meta:name="DC.title">Baby-uitzet</meta:user-defined>
    <meta:user-defined meta:name="DCTERMS.W3CDTF/DCTERMS.available">2019-08-29</meta:user-defined>
    <meta:user-defined meta:name="DCTERMS.W3CDTF/OVERHEIDop.jaargang">2019</meta:user-defined>
    <meta:user-defined meta:name="OVERHEIDop.publicationIssue">213347</meta:user-defined>
    <meta:user-defined meta:name="OVERHEIDop.betreftRegeling">CVDR627244_1</meta:user-defined>
    <meta:user-defined meta:name="xs:date/OVERHEIDop.startdatum">2019-08-30</meta:user-defined>
    <meta:user-defined meta:name="OVERHEIDop.GmbID/DC.identifier">gmb-2019-213347</meta:user-defined>
    <meta:user-defined meta:name="OVERHEIDop.versieInformatie"/>
  </office:meta>
</office:document-meta>
</file>