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/horeca activiteiten Rondom Weekend en Harddraverijdag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Wegafsluiting/parkeerverbod</text:span>: </text:span>
                  </text:span>
                </text:span>
              </text:span>
            </text:span>Oosterhaven (kade) voor huisnummer 30 t/m 32, zaterdag 14 september van 19.00 uur tot 24.00 uur, zondag 15 september van 13.00 uur tot 22.00 uur en maandag 16 september van 12.00 uur tot 22.00 uur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334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muziek/horeca activiteiten Rondom Weekend en Harddraverijdag, Medemblik week 35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44</meta:user-defined>
    <meta:user-defined meta:name="OVERHEIDop.GmbID/DC.identifier">gmb-2019-213344</meta:user-defined>
    <meta:user-defined meta:name="OVERHEIDop.versieInformatie"/>
  </office:meta>
</office:document-meta>
</file>