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ingetrokken aanvragen</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Afhandeling ingetrokken aanvragen</text:p>
            <text:p text:style-name="al"> onder intrekking van de richtlijn Afhandeling ingetrokken aanvragen</text:p>
          </text:section>
        </text:section>
        <text:section text:name="regeling-tekst_id1-3-2-2" text:style-name="regeling-tekst">
          <text:section text:name="artikel_id1-3-2-2-1" text:style-name="artikel">
            <text:p text:style-name="artikel_kop_titel"/>
            <text:p text:style-name="al">Schriftelijke intrekking verdient altijd de voorkeur omdat dit situaties voorkomt dat mondeling gedane mededelingen door de behandelaar worden begrepen als een intrekking terwijl die mededeling niet zo bedoeld is. Tevens kan de aanvrager op een mondelinge intrekking terugkomen waarna de aanvraag alsnog behandeld dient te worden. Ook kan de aanvrager de gemeente nog steeds in gebreke stellen waardoor een dwangsom verschuldigd kan zijn.</text:p>
            <text:p text:style-name="al"/>
            <text:p text:style-name="al">Als een klant de intrekking mondeling/telefonisch doorgeeft, wordt een beschikking <text:span text:style-name="nadrukvet"><text:span text:style-name="nadrukcur">met </text:span></text:span>bezwaarclausule gestuurd. Dit neemt <text:span text:style-name="nadrukvet"><text:span text:style-name="nadrukcur">niet</text:span></text:span> het risico weg dat de aanvrager op de intrekking kan terugkomen.</text:p>
            <text:p text:style-name="al"/>
            <text:p text:style-name="al">Deze beleidsregel treedt in werking op de dag na bekendmaking.</text:p>
            <text:p text:style-name="al"/>
            <text:p text:style-name="al"/>
          </text:section>
        </text:section>
        <text:section text:name="regeling-sluiting_id1-3-2-3" text:style-name="regeling-sluiting">
          <text:section text:name="ondertekening_id1-3-2-3-1">
            <text:p><text:span text:style-name="functie">Aldus vastgesteld, Almere, 20 augustus 2019</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P. Ben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3343</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43</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43</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TaxonomieBeleidsagenda/OVERHEID.category">Werk | Organisatie en beleid</meta:user-defined>
    <meta:user-defined meta:name="DC.source">Onbekend</meta:user-defined>
    <meta:user-defined meta:name="OVERHEIDop.referentienummer">geen</meta:user-defined>
    <meta:user-defined meta:name="DCTERMS.alternative">Afhandeling ingetrokken aanvragen</meta:user-defined>
    <dc:language>nl</dc:language>
    <meta:user-defined meta:name="OVERHEID.Gemeente/DC.spatial">Almere</meta:user-defined>
    <meta:user-defined meta:name="DC.title">Afhandeling ingetrokken aanvragen</meta:user-defined>
    <meta:user-defined meta:name="DCTERMS.W3CDTF/DCTERMS.available">2019-08-29</meta:user-defined>
    <meta:user-defined meta:name="DCTERMS.W3CDTF/OVERHEIDop.jaargang">2019</meta:user-defined>
    <meta:user-defined meta:name="OVERHEIDop.publicationIssue">213343</meta:user-defined>
    <meta:user-defined meta:name="OVERHEIDop.betreftRegeling">CVDR627242_1</meta:user-defined>
    <meta:user-defined meta:name="xs:date/OVERHEIDop.startdatum">2019-08-30</meta:user-defined>
    <meta:user-defined meta:name="OVERHEIDop.GmbID/DC.identifier">gmb-2019-213343</meta:user-defined>
    <meta:user-defined meta:name="OVERHEIDop.versieInformatie"/>
  </office:meta>
</office:document-meta>
</file>