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6 bedrijfseenheden: Zaagmolenpad 22 01 t/m 22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Zaagmolenpad 22 01 t/m 22 36, 7008 AJ</text:p>
            <text:p text:style-name="common-al">Omschrijving:  plaatsen van 36 bedrijfseenheden</text:p>
            <text:p text:style-name="common-al">Dossiernummer:  20190494</text:p>
            <text:p text:style-name="common-al">Datum verzending: 15 augustus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4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78 442878</meta:user-defined>
    <meta:user-defined meta:name="DC.title">Verleende omgevingsvergunning voor het plaatsen van 36 bedrijfseenheden: Zaagmolenpad 22 01 t/m 22 36 in Doetinchem</meta:user-defined>
    <meta:user-defined meta:name="OVERHEID.PostcodeHuisnummer/OVERHEIDop.postcodeHuisnummer">7008AJ</meta:user-defined>
    <meta:user-defined meta:name="OVERHEIDop.straatnaam">Zaagmolenpad</meta:user-defined>
    <meta:user-defined meta:name="OVERHEIDop.woonplaats">Doetinch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41</meta:user-defined>
    <meta:user-defined meta:name="OVERHEIDop.GmbID/DC.identifier">gmb-2019-213341</meta:user-defined>
    <meta:user-defined meta:name="OVERHEIDop.versieInformatie"/>
  </office:meta>
</office:document-meta>
</file>