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woning: Nieuw Steeg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Nieuw Steeg 6</text:p>
            <text:p text:style-name="common-al">Omschrijving:  bouwen van een bedrijfswoning</text:p>
            <text:p text:style-name="common-al">Dossiernummer:  20180903</text:p>
            <text:p text:style-name="common-al">Datum verzending: 12 augustus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340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4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4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9188 445044</meta:user-defined>
    <meta:user-defined meta:name="DC.title">Verleende omgevingsvergunning voor het bouwen van een bedrijfswoning: Nieuw Steeg 6 in Doetinchem</meta:user-defined>
    <meta:user-defined meta:name="OVERHEID.PostcodeHuisnummer/OVERHEIDop.postcodeHuisnummer">7009ZE 7</meta:user-defined>
    <meta:user-defined meta:name="OVERHEIDop.straatnaam">Nieuw steeg</meta:user-defined>
    <meta:user-defined meta:name="OVERHEIDop.woonplaats">Doetinchem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340</meta:user-defined>
    <meta:user-defined meta:name="OVERHEIDop.GmbID/DC.identifier">gmb-2019-213340</meta:user-defined>
    <meta:user-defined meta:name="OVERHEIDop.versieInformatie"/>
  </office:meta>
</office:document-meta>
</file>