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ouwen van een woning: nabij Kruisbergseweg 18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nabij Kruisbergseweg 181 </text:p>
            <text:p text:style-name="common-al">Omschrijving:  bouwen van een woning</text:p>
            <text:p text:style-name="common-al">Dossiernummer:  20190457</text:p>
            <text:p text:style-name="common-al">Datum verzending: 7 augustus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33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3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3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87 444744</meta:user-defined>
    <meta:user-defined meta:name="DC.title">Besluit buiten behandeling aanvraag omgevingsvergunning voor het bouwen van een woning: nabij Kruisbergseweg 181 in Doetinchem</meta:user-defined>
    <meta:user-defined meta:name="OVERHEID.PostcodeHuisnummer/OVERHEIDop.postcodeHuisnummer">7009BN 181</meta:user-defined>
    <meta:user-defined meta:name="OVERHEIDop.straatnaam">Kruisbergseweg</meta:user-defined>
    <meta:user-defined meta:name="OVERHEIDop.woonplaats">Doetinche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39</meta:user-defined>
    <meta:user-defined meta:name="OVERHEIDop.GmbID/DC.identifier">gmb-2019-213339</meta:user-defined>
    <meta:user-defined meta:name="OVERHEIDop.versieInformatie"/>
  </office:meta>
</office:document-meta>
</file>