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 OLO 3421739 - Keizer Karelplein 2D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in het kader van de Wet algemene bepalingen omgevingsrecht de volgende omgevingsvergunning hebben verleend:</text:p>
            <text:p text:style-name="tussenkopcur">Voor : renoveren van De Vereeniging door aanpassen van het oude woonhuis aan de zuidwestgevel</text:p>
            <text:p text:style-name="tussenkopcur">Locatie : Keizer Karelplein 2 D te Nijmegen</text:p>
            <text:p text:style-name="tussenkopcur">Datum besluit : 27 augustus 2019</text:p>
            <text:p text:style-name="tussenkopcur">Datum verzending : 27 augustus 2019</text:p>
            <text:p text:style-name="tussenkopcur">Zaaknummer ODRN: W.Z18.100538.01</text:p>
            <text:p text:style-name="tussenkopcur">Tegen het ontwerpbesluit zijn geen adviezen en/of zienswijzen ingebracht. Ten opzichte van het ontwerpbesluit is het besluit niet gewijzigd.</text:p>
            <text:p text:style-name="tussenkopcur">Mogelijkheid van inzien</text:p>
            <text:p text:style-name="tussenkopcur">Het definitieve besluit en de bijbehorende stukken liggen gedurende een termijn van zes weken ter inzage.</text:p>
            <text:p text:style-name="tussenkopcur">Wilt u de stukken inzien, bel dan 024 751 7700 of stuur met vermelding van het OLO en/of zaaknummer een email naar wabo@odrn.nl.</text:p>
            <text:p text:style-name="tussenkopcur">De eerste dag van de ter inzage legging is 30 augustus 2019.</text:p>
            <text:p text:style-name="tussenkopcur">Dit besluit treedt in werking op de dag ná de dag, waarop de beroepstermijn is verstreken.</text:p>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tussenkopcur">Belanghebbenden kunnen binnen zes weken na de eerste dag van de terinzagelegging van het besluit een beroepschrift indienen. Het beroepschrift wordt ingediend bij de rechtbank Gelderland, team bestuursrecht, Postbus 9030, 6800 EM Arnhem.</text:p>
            <text:p text:style-name="tussenkopcur">Het beroepschrift moet worden ingediend binnen zes weken vanaf de dag na de dag waarop het besluit ter inzage is gelegd. </text:p>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  </text:p>
            <text:p text:style-name="tussenkopcur">Wanneer een beroepschrift wordt ingediend kan tevens een verzoek om een voorlopige voorziening worden gedaan bij de voorzieningenrechter van de rechtbank Gelderland, team bestuursrecht, Postbus 9030, 6800 EM Arnhem.</text:p>
            <text:p text:style-name="tussenkopcur">Alleen wanneer binnen de beroepstermijn een verzoek om een voorlopige voorziening wordt gedaan, wordt de inwerkingtreding van het besluit opgeschort.</text:p>
            <text:p text:style-name="tussenkopcur">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33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3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33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594 428265</meta:user-defined>
    <meta:user-defined meta:name="DC.title">Gemeente Nijmegen – verleende omgevingsvergunning - OLO 3421739 - Keizer Karelplein 2D te Nijmegen</meta:user-defined>
    <meta:user-defined meta:name="OVERHEID.PostcodeHuisnummer/OVERHEIDop.postcodeHuisnummer">6511NC 2d</meta:user-defined>
    <meta:user-defined meta:name="OVERHEIDop.straatnaam">Keizer Karelplein</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338</meta:user-defined>
    <meta:user-defined meta:name="OVERHEIDop.GmbID/DC.identifier">gmb-2019-213338</meta:user-defined>
    <meta:user-defined meta:name="OVERHEIDop.versieInformatie"/>
  </office:meta>
</office:document-meta>
</file>