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706, 2132 BV  Hoofddorp, Zorg Vastgoed Management B.V., het afwijken van de verleende vergunning met zaaknummer 8476676, datum verlengingsbesluit: 27-08-2019, zaak 9093810, OLO-452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33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1 479881</meta:user-defined>
    <meta:user-defined meta:name="DC.title">Verlenging beslistermijn aanvraag omgevingsvergunning, Hoofdweg 706, 2132 BV  Hoofddorp, Zorg Vastgoed Management B.V., het afwijken van de verleende vergunning met zaaknummer 8476676, datum verlengingsbesluit: 27-08-2019, zaak 9093810, OLO-4529669.</meta:user-defined>
    <meta:user-defined meta:name="OVERHEID.PostcodeHuisnummer/OVERHEIDop.postcodeHuisnummer">2132BV 706</meta:user-defined>
    <meta:user-defined meta:name="OVERHEIDop.straatnaam">Hoofdweg</meta:user-defined>
    <meta:user-defined meta:name="OVERHEIDop.woonplaats">Hoofddor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37</meta:user-defined>
    <meta:user-defined meta:name="OVERHEIDop.GmbID/DC.identifier">gmb-2019-213337</meta:user-defined>
    <meta:user-defined meta:name="OVERHEIDop.versieInformatie"/>
  </office:meta>
</office:document-meta>
</file>