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 Kerkhof Veevoer en Vethande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23 maart 2017 een aanvraag op grond van de Wet algemene bepalingen omgevingsrecht (Wabo) ontvangen van Gebr. Kerkhof Veevoer en Vethandel B.V. voor de inrichting </text:p>
            <text:p text:style-name="common-al">aan de Polderweg 120, 3125 KE Schiedam.</text:p>
            <text:p text:style-name="common-al">Het betreft een inrichting voor het opslaan van gebruikt frituurvet (van horecabedrijven) in een daarvoor bestemde container met een maximum van 12 m3. Het gebruikte frituurvet wordt in afgesloten vaten in een open container, welke voorzien is van een overkapping, opgeslagen en (als de container vol is) afgevoerd naar een erkende verwerker.</text:p>
            <text:p text:style-name="common-al">De aanvraag betreft het onderdeel milieu, oprichting.</text:p>
            <text:p text:style-name="common-al">Burgemeester en wethouders van de gemeente Schiedam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5 september 2019 tot en 17 oktober 2019 op de volgende plaatsen inzien:</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37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3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dc:language>nl</dc:language>
    <meta:user-defined meta:name="OVERHEID.TaxonomieBeleidsagenda/OVERHEID.category">Natuur en milieu | Organisatie en beleid</meta:user-defined>
    <meta:user-defined meta:name="OVERHEID.EPSG28992/DC.spatial">87101 439292</meta:user-defined>
    <meta:user-defined meta:name="DC.title">Kennisgeving beschikking Gebr. Kerkhof Veevoer en Vethandel B.V.</meta:user-defined>
    <meta:user-defined meta:name="OVERHEID.PostcodeHuisnummer/OVERHEIDop.postcodeHuisnummer">3125KE 120</meta:user-defined>
    <meta:user-defined meta:name="OVERHEIDop.straatnaam">Polderweg</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3331</meta:user-defined>
    <meta:user-defined meta:name="OVERHEIDop.GmbID/DC.identifier">gmb-2019-213331</meta:user-defined>
    <meta:user-defined meta:name="OVERHEIDop.versieInformatie"/>
  </office:meta>
</office:document-meta>
</file>