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jaar- en streekmarkt op 14 september 2019 vanaf 11:00 uur tot en met 17:00 uur in het centrum ter hoogte van de Oost-Voorstraat van <text:span text:style-name="nadrukvet">Oud-Beijerland </text:span>(verzonden 28-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32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2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2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evenementen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3322</meta:user-defined>
    <meta:user-defined meta:name="OVERHEIDop.GmbID/DC.identifier">gmb-2019-213322</meta:user-defined>
    <meta:user-defined meta:name="OVERHEIDop.versieInformatie"/>
  </office:meta>
</office:document-meta>
</file>