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Partou Kinderopvang Zomerfoodfestiva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9 augustus 2019</text:p>
            <text:p text:style-name="common-al">Locatie: Tolhuislaan 3F in Bunnik </text:p>
            <text:p text:style-name="common-al">Datum en tijdstip evenement: 26 september 2019 van 16:30 uur tot 18:30 uur</text:p>
            <text:p text:style-name="common-al">Zaaknummer:750168</text:p>
            <text:p text:style-name="common-al">Bestuursorgaan: college van burgemeester en wethouders</text:p>
            <text:p text:style-name="common-al">Datum akkoordmelding: 26 augustus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332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801 453457</meta:user-defined>
    <meta:user-defined meta:name="DC.title">Akkoord melding klein evenement APV, voor het houden van het Partou Kinderopvang Zomerfoodfestival in Bunnik</meta:user-defined>
    <meta:user-defined meta:name="OVERHEID.PostcodeHuisnummer/OVERHEIDop.postcodeHuisnummer">3981HR 3f</meta:user-defined>
    <meta:user-defined meta:name="OVERHEIDop.straatnaam">Tolhuislaan</meta:user-defined>
    <meta:user-defined meta:name="OVERHEIDop.woonplaats">Bunni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20</meta:user-defined>
    <meta:user-defined meta:name="OVERHEIDop.GmbID/DC.identifier">gmb-2019-213320</meta:user-defined>
    <meta:user-defined meta:name="OVERHEIDop.versieInformatie"/>
  </office:meta>
</office:document-meta>
</file>