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244 te Nijmegen: slopen in verband met verbouw woonhui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8-2019</text:p>
            <text:p text:style-name="common-al">
            <text:span text:style-name="nadrukvet">Omschrijving: </text:span>slopen in verband met verbouw woonhuis (Groesbeekseweg 24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262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B0B9C55-BE1C-408F-B9E4-984258BD1447" xlink:type="simple">http://www.nijmegen.nl/vergunningpagina/?guid=FB0B9C55-BE1C-408F-B9E4-984258BD144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3313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1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1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12.74 427022.19</meta:user-defined>
    <meta:user-defined meta:name="DC.title">Groesbeekseweg 244 te Nijmegen: slopen in verband met verbouw woonhuis - meldingen - Melding ontvangen</meta:user-defined>
    <meta:user-defined meta:name="OVERHEID.PostcodeHuisnummer/OVERHEIDop.postcodeHuisnummer">6523PJ 244</meta:user-defined>
    <meta:user-defined meta:name="OVERHEIDop.straatnaam">Groesbeekseweg</meta:user-defined>
    <meta:user-defined meta:name="OVERHEIDop.woonplaats">Nijmeg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313</meta:user-defined>
    <meta:user-defined meta:name="OVERHEIDop.GmbID/DC.identifier">gmb-2019-213313</meta:user-defined>
    <meta:user-defined meta:name="OVERHEIDop.versieInformatie"/>
  </office:meta>
</office:document-meta>
</file>