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4 te Nijmegen: asbest schoorsteen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9</text:p>
            <text:p text:style-name="common-al">
            <text:span text:style-name="nadrukvet">Omschrijving: </text:span>asbest schoorsteenpijp (Berg en Dalseweg 2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24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92AFFA-183C-4B4B-A048-4B001320BCB6" xlink:type="simple">http://www.nijmegen.nl/vergunningpagina/?guid=7092AFFA-183C-4B4B-A048-4B001320BC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1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89.13 427493.27</meta:user-defined>
    <meta:user-defined meta:name="DC.title">Berg en Dalseweg 284 te Nijmegen: asbest schoorsteenpijp - meldingen - Melding ontvangen</meta:user-defined>
    <meta:user-defined meta:name="OVERHEID.PostcodeHuisnummer/OVERHEIDop.postcodeHuisnummer">6523HW 2</meta:user-defined>
    <meta:user-defined meta:name="OVERHEIDop.straatnaam">Corduwenerstraat</meta:user-defined>
    <meta:user-defined meta:name="OVERHEIDop.woonplaats">Nijme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12</meta:user-defined>
    <meta:user-defined meta:name="OVERHEIDop.GmbID/DC.identifier">gmb-2019-213312</meta:user-defined>
    <meta:user-defined meta:name="OVERHEIDop.versieInformatie"/>
  </office:meta>
</office:document-meta>
</file>