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nnendaalseweg 161 te Nijmegen: voormalige cafe Elmeran gedeeltelijk slop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8-2019</text:p>
            <text:p text:style-name="common-al">
            <text:span text:style-name="nadrukvet">Omschrijving: </text:span>voormalige cafe Elmeran gedeeltelijk slopen (Nieuwe Nonnendaalseweg 16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189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062EE95-A509-4071-8E5C-D89CC8CB1B90" xlink:type="simple">http://www.nijmegen.nl/vergunningpagina/?guid=8062EE95-A509-4071-8E5C-D89CC8CB1B9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3311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1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1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12.28 428092.4</meta:user-defined>
    <meta:user-defined meta:name="DC.title">Nieuwe Nonnendaalseweg 161 te Nijmegen: voormalige cafe Elmeran gedeeltelijk slopen - meldingen - Melding ontvangen</meta:user-defined>
    <meta:user-defined meta:name="OVERHEID.PostcodeHuisnummer/OVERHEIDop.postcodeHuisnummer">6542NK 1</meta:user-defined>
    <meta:user-defined meta:name="OVERHEIDop.straatnaam">Bosbesstraat</meta:user-defined>
    <meta:user-defined meta:name="OVERHEIDop.woonplaats">Nijmeg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311</meta:user-defined>
    <meta:user-defined meta:name="OVERHEIDop.GmbID/DC.identifier">gmb-2019-213311</meta:user-defined>
    <meta:user-defined meta:name="OVERHEIDop.versieInformatie"/>
  </office:meta>
</office:document-meta>
</file>