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7-1-1">
      <style:table-column-properties style:rel-column-width="48*"/>
    </style:style>
    <style:style style:family="table-column" style:parent-style-name="colspec" style:name="id1-3-2-2-17-7-1-2">
      <style:table-column-properties style:rel-column-width="46*"/>
    </style:style>
  </office:automatic-styles>
  <office:body>
    <office:text>
      <text:p text:style-name="new_page_staatscourant"/>
      <text:p text:style-name="single-kop-titel">Beleidsregels Re- integratie Participatiewet/ IOAW/IOAZ gemeente Schouwen-Duiveland 2017 Wettelijke grondslagen waarop de beleidsregels zijn gebaseerd </text:p>
      <text:section text:name="regeling_id1-3-2" text:style-name="regeling">
        <text:section text:name="aanhef_id1-3-2-1" text:style-name="aanhef">
          <text:section text:name="preambule_id1-3-2-1-1" text:style-name="preambule">
            <text:p text:style-name="al">Artikelen 6, 7, 8a en 10 van de Participatiewet, Artikelen 34, 35 en 36 van de Wet inkomensvoorziening oudere en gedeeltelijk arbeidsongeschikte werknemers (IOAW) Artikelen 34, 35 en 36 van de Wet inkomensvoorziening oudere en gedeeltelijk arbeidsongeschikte gewezen zelfstandigen (IOAZ) </text:p>
            <text:p text:style-name="al">Artikelen 10.1, 4.81 en 4.84 van de Algemene wet bestuursrecht (Awb).</text:p>
            <text:p text:style-name="al">gelet op artikel 3, 4, 5, 6, 8,9,10. 11, 12 en 13 van de Re-integratieverordening Participatiewet, IOAW en IOAZ gemeente Schouwen- Duiveland 2016 zoals vastgesteld door de raad in de vergadering van d.d. 30 oktober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omschrijvingen zoals bedoeld in artikel 1 van de Verordening Re-integratie Participatiewet IOAW en IOAZ gemeente Schouwen-Duiveland 2017 zijn in deze beleidsregels overeenkomstig van toepassing. Voor het overige wordt verstaan onder:</text:p>
            <text:p text:style-name="al">grote afstand tot de arbeidsmarkt: deelname aan de arbeidsmarkt is redelijkerwijs niet mogelijk binnen één tot anderhalf jaar;</text:p>
            <text:p text:style-name="al">korte afstand tot de arbeidsmarkt: deelname aan de arbeidsmarkt is redelijkerwijs mogelijk binnen één jaar;</text:p>
            <text:p text:style-name="al">voorziening: de re-integratie instrumenten die het college kan inzetten en waarvan de inzet noodzakelijk wordt geacht om de arbeidsinschakeling of maatschappelijke participatie te bevorderen;</text:p>
            <text:p text:style-name="al">traject: de aaneenschakeling van re-integratie instrumenten, welke met de belanghebbende is overeengekomen, dan wel door het college aan de belanghebbende is opgelegd ter bevordering van de arbeidsinschakeling of maatschappelijke participatie;</text:p>
            <text:p text:style-name="al">arbeidsovereenkomst: een overeenkomst naar burgerlijk recht. Met een arbeidsovereenkomst wordt gelijk gesteld, een aanstelling op grond van het ambtenarenrecht en een overeenkomst waarbij de belanghebbende gedetacheerd wordt bij een organisatie in de collectieve of marktsector.</text:p>
            <text:p text:style-name="al"/>
          </text:section>
          <text:section text:name="artikel_id1-3-2-2-2" text:style-name="artikel">
            <text:p text:style-name="artikel_kop_titel"><text:span text:style-name="artikel_kop_label">Artikel</text:span> <text:span text:style-name="artikel_kop_nr">2.</text:span> Vorm van ondersteuning</text:p>
            <text:p text:style-name="al">Burgemeester en wethouder organiseren de ondersteuning en voorzieningen zodanig dat een samenhangend aanbod van arbeidstoeleiding met verschillende productgroepen met daarin voorzieningen ontstaat, die recht doet aan de diversiteit van de doelgroep en de vraag van de markt.</text:p>
            <text:p text:style-name="al">Onder ondersteuning wordt verstaan:</text:p>
            <text:p text:style-name="al">Het onderzoek naar en verslag over de mogelijkheden van de bijstandsgerechtigde met als doel een effectief re-integratie traject uit te zetten (de diagnose);</text:p>
            <text:p text:style-name="al">Het uitvoeren, organiseren, aan-,bijsturen en begeleiden van het op basis van de diagnose gekozen traject (het trajectmanagement).</text:p>
            <text:p text:style-name="al"/>
          </text:section>
          <text:section text:name="artikel_id1-3-2-2-3" text:style-name="artikel">
            <text:p text:style-name="artikel_kop_titel"><text:span text:style-name="artikel_kop_label">Artikel</text:span> <text:span text:style-name="artikel_kop_nr">3.</text:span> Subsidie- of budgetplafonds</text:p>
            <text:p text:style-name="al">Het college kan een of meer subsidie- of budgetplafonds vaststellen voor de verschillende voorzieningen.</text:p>
            <text:p text:style-name="al">Het college kan een plafond instellen voor het aantal personen dat in aanmerking komt voor een specifieke voorziening.</text:p>
            <text:p text:style-name="al">Een door het college vastgesteld plafond als genoemd in het eerste en tweede lid vormt een weigeringsgrond bij aanspraak op een specifieke voorziening.</text:p>
            <text:p text:style-name="al">Dit artikel is niet van toepassing voor de voorziening Loonkostensubsidie zoals bedoeld in artikel 6 eerste lid sub e en artikel 6 tweede lid van de wet (personen die met voltijds arbeid niet in staat zijn tot het verdienen van het minimumloon).</text:p>
            <text:p text:style-name="al"/>
          </text:section>
          <text:section text:name="artikel_id1-3-2-2-4" text:style-name="artikel">
            <text:p text:style-name="artikel_kop_titel"><text:span text:style-name="artikel_kop_label">Artikel</text:span> <text:span text:style-name="artikel_kop_nr">4.</text:span> Vrijlating van inkomsten uit deeltijdarbeid</text:p>
            <text:p text:style-name="al">De vrijlating van inkomsten uit deeltijdwerk als bedoeld in artikel 31 lid 2 onder n en r van de wet is van toepassing indien de arbeid volgens het college bijdraagt aan arbeidsinschakeling. Het college is hierbij van oordeel dat alle arbeid als bedoeld onder dit lid bijdraagt aan arbeidsinschakeling.</text:p>
            <text:p text:style-name="al">Op grond van de wet (artikel 6 b lid 4) is het UWV de aangewezen instantie voor de vaststelling van de medische urenbeperktheid.</text:p>
            <text:p text:style-name="al">De vrijlating geldt niet voor het inkomen dat niet of niet tijdig aan het college is gemeld zoals bepaald in artikel 17 van de wet.</text:p>
            <text:p text:style-name="al"/>
          </text:section>
          <text:section text:name="artikel_id1-3-2-2-5" text:style-name="artikel">
            <text:p text:style-name="artikel_kop_titel"><text:span text:style-name="artikel_kop_label">Artikel</text:span> <text:span text:style-name="artikel_kop_nr">5.</text:span> Werkgeverssubsidie gericht op arbeidsinschakeling</text:p>
            <text:p text:style-name="al">Het college kan een werkgeverssubsidie verstrekken aan werkgevers die met een kwetsbare werknemer een arbeidsovereenkomst sluiten.</text:p>
            <text:p text:style-name="al">Voor indienstnemingsvergoeding gelden de volgende voorwaarden:</text:p>
            <text:p text:style-name="al">De indienstnemingsvergoeding kan worden verleend tot een bedrag van maximaal € 1.000,- per maand gedurende de periode van de overeengekomen arbeidsovereenkomst naar rato van maximaal 36 uur maar maximaal 9 maanden.</text:p>
            <text:p text:style-name="al">Bij voortijdige beëindiging van het dienstverband wordt de vergoeding bepaald naar rato van het aantal gewerkte maanden.</text:p>
            <text:p text:style-name="al">De indienstnemingsvergoeding kan voor een bijstandsgerechtigde eens per twee jaar worden ingezet.</text:p>
            <text:p text:style-name="al">De werkgever kan de indienstnemingsvergoeding onder andere inzetten voor:</text:p>
            <text:p text:style-name="al">Scholing</text:p>
            <text:p text:style-name="al">Begeleiding</text:p>
            <text:p text:style-name="al">Loonkosten</text:p>
            <text:p text:style-name="al">Onder kwetsbare werknemer wordt verstaan de persoon die:</text:p>
            <text:p text:style-name="al">voorafgaand aan de indienstneming gedurende 12 maanden geen reguliere betaalde betrekking heeft gevonden of;</text:p>
            <text:p text:style-name="al">geen startkwalificatiebezit of;</text:p>
            <text:p text:style-name="al">ouder is dan 55 jaar.</text:p>
            <text:p text:style-name="al">Deze vergoeding wordt niet verstrekt als de werkgever op grond van een andere regeling aanspraak kan maken op financiële tegemoetkomingen.</text:p>
            <text:p text:style-name="al"/>
          </text:section>
          <text:section text:name="artikel_id1-3-2-2-6" text:style-name="artikel">
            <text:p text:style-name="artikel_kop_titel"><text:span text:style-name="artikel_kop_label">Artikel</text:span> <text:span text:style-name="artikel_kop_nr">6.</text:span> Werkervaring</text:p>
            <text:p text:style-name="al">Het college kan een persoon een werkervaringsplaats aanbieden gericht op arbeidsinschakeling als deze:</text:p>
            <text:p text:style-name="al">behoort tot de doelgroep, en</text:p>
            <text:p text:style-name="al">nog niet actief is geweest op de arbeidsmarkt of een korte afstand tot de arbeidsmarkt heeft.</text:p>
            <text:p text:style-name="al">Het doel van de werkervaringsplaats is, naast het aanleren en ontwikkelen van elementaire werknemersvaardigheden, het opdoen van werkervaring en/of het opdoen of behouden van werkritme, uitstroom uit de uitkering.</text:p>
            <text:p text:style-name="al">Aanbieden van een werkervaringsplaats vindt plaats gedurende maximaal 32 uur per week voor een periode van 3 maanden, met een eenmalige mogelijkheid van verlenging van 3 maanden.</text:p>
            <text:p text:style-name="al">In een schriftelijke overeenkomst wordt in ieder geval vastgelegd:</text:p>
            <text:p text:style-name="al">het doel van de werkervaringsplaats, en </text:p>
            <text:p text:style-name="al">de wijze waarop de begeleiding plaatsvindt.</text:p>
            <text:p text:style-name="al"/>
          </text:section>
          <text:section text:name="artikel_id1-3-2-2-7" text:style-name="artikel">
            <text:p text:style-name="artikel_kop_titel"><text:span text:style-name="artikel_kop_label">Artikel</text:span> <text:span text:style-name="artikel_kop_nr">7.</text:span> Sociale activering</text:p>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Het college stemt de duur van de in het eerste lid bedoelde activiteiten af op de mogelijkheden en capaciteiten van de persoon.</text:p>
            <text:p text:style-name="al"/>
          </text:section>
          <text:section text:name="artikel_id1-3-2-2-8" text:style-name="artikel">
            <text:p text:style-name="artikel_kop_titel"><text:span text:style-name="artikel_kop_label">Artikel</text:span> <text:span text:style-name="artikel_kop_nr">8.</text:span> Proefplaatsing</text:p>
            <text:p text:style-name="al">Het college kan een proefplaatsing bij een werkgever aanbieden indien dit naar de mening van het college noodzakelijk is voor de inschakeling in arbeid.</text:p>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text:p>
            <text:p text:style-name="al">De proefplaatsing wordt aangeboden gedurende maximaal 36 uur per week voor een aaneengesloten periode van maximaal 3 maanden. De bijstandsgerechtigde ontvangt geen beloning en er wordt geen arbeidsovereenkomst aangegaan met de bijstandsgerechtigde.</text:p>
            <text:p text:style-name="al">Er kan tijden de proefplaatsing een loonwaardemeting worden uitgevoerd</text:p>
            <text:p text:style-name="al">Met de werkgever en de bijstandsgerechtigde wordt een schriftelijke proefplaatsingsovereenkomst gesloten waarin het doel, de duur en omvang, de taken en verplichtingen, de bijdrage van de werkgever in de overige gemaakte afspraken worden vastgelegd.</text:p>
            <text:p text:style-name="al">Een proefplaatsing kan niet worden ingezet wanneer voor dezelfde persoon bij dezelfde werkgever artikel 3 van deze beleidsregels is ingezet.</text:p>
            <text:p text:style-name="al"/>
          </text:section>
          <text:section text:name="artikel_id1-3-2-2-9" text:style-name="artikel">
            <text:p text:style-name="artikel_kop_titel"><text:span text:style-name="artikel_kop_label">Artikel</text:span> <text:span text:style-name="artikel_kop_nr">9.</text:span> Detachering en uitzenden</text:p>
            <text:p text:style-name="al">Het college kan zorgen voor toeleiding van een persoon die behoort tot de doelgroep naar een dienstverband met een werkgever, gericht op arbeidsinschakeling.</text:p>
            <text:p text:style-name="al">De werknemer wordt voor het verrichten van arbeid gedetacheerd bij een onderneming. De detachering wordt vastgelegd in een schriftelijke overeenkomst tussen zowel de werkgever en de inlenende organisatie.</text:p>
            <text:p text:style-name="al">Aan de werkgever wordt een detacheringsvergoeding in rekening gebracht rekening houdend met de vastgestelde loonwaarde van de werknemer.</text:p>
            <text:p text:style-name="al"/>
          </text:section>
          <text:section text:name="artikel_id1-3-2-2-10" text:style-name="artikel">
            <text:p text:style-name="artikel_kop_titel"><text:span text:style-name="artikel_kop_label">Artikel</text:span> <text:span text:style-name="artikel_kop_nr">10.</text:span> Ondersteuning bij leer- werktraject</text:p>
            <text:p text:style-name="al">Doel van de voorziening is om extra ondersteuning te bieden aan jongeren in de leeftijd van 16 tot 27 jaar die dreigen uit te vallen uit school, maar middels een leerwerktraject alsnog een startkwalificatie kunnen behalen zoals omschreven in artikel 10f van de Participatiewet.</text:p>
            <text:p text:style-name="al">Dit instrument wordt gekoppeld aan een leer-werkbaan.</text:p>
            <text:p text:style-name="al">Er wordt alleen extra ondersteuning ingezet als de ondersteuning die reeds door de school, het RMC of door de werkgever wordt geboden onvoldoende is.</text:p>
            <text:p text:style-name="al">De duur van de ondersteuning is gekoppeld aan de duur van het leer-werktraject. Tijdens leer-werkstage vinden tussentijdse evaluaties plaats. Daarin dient meegenomen te worden of ondersteuning nog nodig is.</text:p>
            <text:p text:style-name="al">Het Leerwerkloket heeft een adviserende rol in het vaststellen van de noodzaak en de vorm van het leer-werktraject.</text:p>
            <text:p text:style-name="al"/>
          </text:section>
          <text:section text:name="artikel_id1-3-2-2-11" text:style-name="artikel">
            <text:p text:style-name="artikel_kop_titel"><text:span text:style-name="artikel_kop_label">Artikel</text:span> <text:span text:style-name="artikel_kop_nr">11.</text:span> Scholing alleenstaande ouders</text:p>
            <text:p text:style-name="al">Aangaande het gestelde in artikel 9a lid 10 en 11 van de Participatiewet (alleenstaande ouders die ontheven zijn van de verplichtingen tot arbeidsinschakeling en op verzoek of verplicht scholing willen/moeten volgen) geldt het volgende:</text:p>
            <text:p text:style-name="al">de opleiding dient de kansen op de arbeidsmarkt te doen toenemen en aan te sluiten bij de capaciteiten en mogelijkheden van de belanghebbende c.q. gericht te zijn op het behalen van een startkwalificatie;</text:p>
            <text:p text:style-name="al">ter bepaling hiervan dient er een advies te worden gevraagd bij het Leerwerkloket Zeeland;</text:p>
            <text:p text:style-name="al">er wordt maximaal gedurende vijf jaar een vergoeding van de scholingskosten toegekend;</text:p>
            <text:p text:style-name="al">indien belanghebbende onvoldoende studieresultaten behaalt kan de vergoeding worden stopgezet;</text:p>
            <text:p text:style-name="al">bij alle vergoedingen in het kader van dit artikel is het uitgangspunt dat het moet gaan om de goedkoopst adequate vorm van scholing;</text:p>
            <text:p text:style-name="al">betaling van scholingskosten vindt plaats na inlevering van een nota van het scholingsinstituut.</text:p>
            <text:p text:style-name="al"/>
          </text:section>
          <text:section text:name="artikel_id1-3-2-2-12" text:style-name="artikel">
            <text:p text:style-name="artikel_kop_titel"><text:span text:style-name="artikel_kop_label">Artikel</text:span> <text:span text:style-name="artikel_kop_nr">12.</text:span> Persoonlijke ondersteuning/ Jobcoach</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al">Voor persoonlijke ondersteuning op de werkplek kan het college maximaal de volgende vergoedingen aan de werkgever ter beschikking stellen.</text:p>
            <text:p text:style-name="al">1e jaar: maximaal 6% van het dienstverband</text:p>
            <text:p text:style-name="al">2e jaar: maximaal 4% van het dienstverband</text:p>
            <text:p text:style-name="al">3e jaar: maximaal 2,5% van het dienstverband</text:p>
            <text:p text:style-name="al">4e jaar: 0%</text:p>
            <text:p text:style-name="al">Voor persoonlijke ondersteuning geldt een uurtarief van maximaal € 52,- ex BTW</text:p>
            <text:p text:style-name="al">Gaat een werknemer naar een andere werkgever, dan beginnen de begeleiding en de vergoeding daarvoor opnieuw.</text:p>
            <text:p text:style-name="al">De vergoeding eindigt als:</text:p>
            <text:p text:style-name="al">de arbeidsovereenkomst tussen werkgever en werknemer eindigt;</text:p>
            <text:p text:style-name="al">de werknemer niet meer tot de doelgroep behoort of;</text:p>
            <text:p text:style-name="al">de begeleiding op de werkplek onvoldoende is.</text:p>
            <text:p text:style-name="al"/>
          </text:section>
          <text:section text:name="artikel_id1-3-2-2-13" text:style-name="artikel">
            <text:p text:style-name="artikel_kop_titel"><text:span text:style-name="artikel_kop_label">Artikel</text:span> <text:span text:style-name="artikel_kop_nr">13</text:span> Onkostenvergoeding re-integratie</text:p>
            <text:p text:style-name="al">Onder onkosten re-integratie wordt verstaan, een vergoeding voor noodzakelijke kosten, die gemaakt worden in het kader van een re-integratietraject of in verband met arbeidsinschakeling.</text:p>
            <text:p text:style-name="al">Het doel is het wegnemen van financiële belemmeringen met betrekking tot het aanvaarden van arbeid, dan wel het deelnemen aan een re-integratie voorziening.</text:p>
            <text:p text:style-name="al">De belanghebbende die in verband met de arbeidsinschakeling of een re-integratievoorziening noodzakelijke kosten moet maken, welke niet anderszins kunnen worden vergoed.</text:p>
            <text:p text:style-name="al">Nadere voorwaarden:</text:p>
            <text:p text:style-name="al">de kosten dienen verband te houden met de arbeidsinschakeling dan wel het deelnemen aan een re-integratie voorziening;</text:p>
            <text:p text:style-name="al">het college beoordeelt de noodzakelijkheid van de te maken kosten;</text:p>
            <text:p text:style-name="al">er is geen voorliggende voorziening voor de kosten, zoals een vergoeding door de werkgever;</text:p>
            <text:p text:style-name="al">indien het reiskosten betreffen, zijn deze in beginsel pas noodzakelijk indien de enkele reisafstand per fiets 10 kilometer of meer is;</text:p>
            <text:p text:style-name="al">indien met openbaar vervoer wordt gereisd, dan wordt de vergoeding berekend op basis van kosten openbaar vervoer tweede klasse;</text:p>
            <text:p text:style-name="al">indien met eigen vervoer wordt gereisd, dan is een vergoeding van € 0,19 per kilometer van toepassing;</text:p>
            <text:p text:style-name="al">de onkosten waarvoor een vergoeding wordt gevraagd dienen aantoonbaar en verifieerbaar te zijn;</text:p>
            <text:p text:style-name="al">indien noodzakelijk kunnen de kosten vooraf, na overleg van een pro-forma nota, worden vergoed.</text:p>
            <text:p text:style-name="al"/>
          </text:section>
          <text:section text:name="artikel_id1-3-2-2-14" text:style-name="artikel">
            <text:p text:style-name="artikel_kop_titel"><text:span text:style-name="artikel_kop_label">Artikel</text:span> <text:span text:style-name="artikel_kop_nr">14.</text:span> Intrekken oude beleidsregels overgangsrecht</text:p>
            <text:p text:style-name="al">De Beleidsregels re-integratie Participatiewet, IOAW en IOAZ gemeente Schouwen-Duiveland 2015 wordt gelijktijdig met de inwerkingtreding van deze beleidsregels ingetrokken.</text:p>
            <text:p text:style-name="al">Een persoon die gebruik maakt van een toekende voorziening op grond van de Beleidsregels re-integratie Participatiewet, IOAW en IOAZ gemeente Schouwen-Duiveland 2015, die moet worden beëindigd op grond van deze beleidsregels, behoudt deze voorziening voor zover wordt voldaan aan de voorwaarden uit de Beleidsregels re-integratie Participatiewet, IOAW en IOAZ gemeente Schouwen-Duiveland 2015 voor de duur van de ingezette voorziening, doch niet langer dan 12 maanden.</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In die gevallen waarin deze beleidsregels niet voorzien beslist het college.</text:p>
            <text:p text:style-name="al">Indien onverkorte toepassing van deze beleidsegels zou leiden tot onredelijkheid of onbillijkheid kan het college in bijzondere gevallen afwijken van deze beleidsregels.</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werking de dag na bekendmaking. </text:p>
            <text:p text:style-name="al"/>
            <text:p text:style-name="al"/>
            <text:p text:style-name="al"/>
          </text:section>
          <text:section text:name="artikel_id1-3-2-2-17" text:style-name="artikel">
            <text:p text:style-name="artikel_kop_titel"><text:span text:style-name="artikel_kop_label">Artikel</text:span> <text:span text:style-name="artikel_kop_nr">17.</text:span> Citeertitel </text:p>
            <text:p text:style-name="al">Deze beleidsregels worden aangehaald als: Beleidsregels Re- integratie Participatiewet/ IOAW/IOAZ gemeente Schouwen-Duiveland 2017. </text:p>
            <text:p text:style-name="al"/>
            <text:p text:style-name="al">Vastgesteld door burgemeester en wethouders van de gemeente Schouwen-Duiveland op 16 mei 2017.</text:p>
            <text:p text:style-name="al"/>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2">
                    <text:p text:style-name="table_al">Burgemeester en wethouders van Schouwen-Duive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K. van den Heuvel</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Toelichting</text:p>
            <text:p text:style-name="al">Enkel die bepalingen die verdere toelichting behoeven worden hieronder behandeld</text:p>
            <text:p text:style-name="al"/>
            <text:p text:style-name="al">Artikel 4 Vrijlating van inkomsten uit deeltijdarbeid</text:p>
            <text:p text:style-name="al">Dit artikel beschrijft welke inkomsten uit deeltijdarbeid worden vrijgelaten door het college. Via de inkomsten verklaring wordt duidelijk of iemand inkomsten heeft uit arbeid. Een belanghebbende die een uitkering ontvangt, is verplicht via dit formulier zijn inkomsten uit (gesubsidieerde) arbeid op te geven.</text:p>
            <text:p text:style-name="al"/>
            <text:p text:style-name="al">Artikel 5 Werkgeverssubsidie gericht op arbeidsinschakeling </text:p>
            <text:p text:style-name="al">Dit artikel bevat regels ten aanzien van het verstrekken van een indienstnemingsvergoeding aan werkgevers die een kwetsbare werknemer in dienst nemen. Om verwarring te voorkomen: dit betreft niet de wettelijke geregelde loonkostensubsidie voor mensen met een arbeidsbeperking, als bedoeld in artikelen 6, eerste lid, onderdeel e, 10c en 10d van de Participatiewet. Het betreft een gemeentelijk instrument dat een werkgever net die extra stimulans kan bieden om een kwetsbare werknemer een kans te bieden. Deze vergoeding kan onder andere voor scholing, begeleiding en/of loonkosten worden ingezet. Het is aan de werkgever om te bepalen welke inzet de kans op een succesvolle arbeidsrelatie het meest vergroot.</text:p>
            <text:p text:style-name="al">In het vierde lid wordt bepaald wat moet worden verstaan onder een kwetsbare werknemer. Dit zijn mensen die door omstandigheden, zoals langdurige werkloosheid, leeftijd en het ontbreken van een startkwalificatie in eerste instantie minder aantrekkelijk zijn voor werkgevers, maar na een goede start uitstekende werknemers kunnen zijn en die zonder verdere ondersteuning aan het werk kunnen blijven.</text:p>
            <text:p text:style-name="al"/>
            <text:p text:style-name="al">Artikel 6. Werkervaring</text:p>
            <text:p text:style-name="al">Een werkervaringsplaats onderscheidt zich van een gewone arbeidsovereenkomst. Bij een beoordeling of er al dan niet sprake is van een arbeidsovereenkomst toetst de rechter aan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van kennis en ervaring.</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aantoonbaar gemaakte kosten.</text:p>
            <text:p text:style-name="al"/>
            <text:p text:style-name="al">Doel van de werkervaringsplaats.</text:p>
            <text:p text:style-name="al">Het tweede lid geeft nog eens specifiek aan wat het doel is van een werkervaringsplaats, om het verschil met een normale arbeidsverhouding weer te geven. Dit is vooral van belang om te voorkomen dat een persoon claimt dat er sprake is van een arbeidsovereenkomst en bij de rechter loonbetaling afdwingt. De werkervaring kan twee doelen hebben. Op de eerste plaats kan het gaan om het opdoen van specifieke werkervaring. Dit is vergelijkbaar met de zogenaamde ‘snuffelstage’ waarbij een persoon de gelegenheid krijgt om te bezien of het soort werk als passend wordt beschouwd. Op de tweede plaats kan het gaan om het leren werken in een arbeidsrelatie. Op de werkervaringsplaats kan een persoon wennen aan aspecten als gezag, op tijd komen, werkritme en samenwerken met collega’s.</text:p>
            <text:p text:style-name="al"/>
            <text:p text:style-name="al">Opstellen schriftelijke overeenkomst</text:p>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p>
            <text:p text:style-name="al"/>
            <text:p text:style-name="al"/>
            <text:p text:style-name="al">Artikel 7. Sociale activering</text:p>
            <text:p text:style-name="al">Volgens de Participatiewet dient ook sociale activering uiteindelijk gericht te zijn op arbeidsinschakeling. Voor bepaalde doelgroepen is arbeidsinschakeling echter een te hoog gegrepen doel. Voor deze personen wordt participatie met een re-integratie doelstelling ingezet.</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 maatschappelijke participatie (artikel 6, eerste lid, onderdeel c, Participatiewet). Bij activiteiten in het kader van sociale activering kan worden gedacht aan het zelfstandig zonder externe begeleiding, verrichten van vrijwilligerswerk of deelnemen aan activiteiten in de wijk of de buurt. Sociale activering is hierdoor ook anders dan een Participatieplaats (artikel 10 a Participatiewet) waar vooral de nadruk ligt op het leren werken of (opnieuw) wennen aan collega’s.</text:p>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7, eerste lid).</text:p>
            <text:p text:style-name="al">Voor de verplichting om gebruik te maken van een voorziening gericht op sociale activering is vereist dat de mogelijkheid bestaat dat een persoon op enig moment algemeen geaccepteerde arbeid kan verkrijgen waarbij geen gebruik gemaakt word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Het college stemt duur van de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Artikel 8. Proefplaatsing</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proefplaatsing kan ook de loonwaarde van een persoon worden gemeten. Op deze manier kan vóór het aangaan van een arbeidsovereenkomst op objectieve manier vastgesteld worden hoe hoog de inzet van loonkostensubsidie moet zijn.</text:p>
            <text:p text:style-name="al"/>
            <text:p text:style-name="al">Artikel 9. Detachering en uitzenden</text:p>
            <text:p text:style-name="al">De Participatiewet biedt de mogelijkheid personen uit de doelgroep een dienstverband aan te bieden om op detacheringsbasis werkervaring op te doen. Het eerste lid biedt de mogelijkheid tot het aangaan van het dienstverband. Het college zorgt ervoor dat een persoon een dienstverband krijgt aangeboden door een derde, de werkgever. D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text:p>
            <text:p text:style-name="al">In de overeenkomst tussen werknemer en inlener worden afspraken gemaakt over werktijden, verlof en inhoud van het werk.</text:p>
            <text:p text:style-name="al"/>
            <text:p text:style-name="al">Artikel 10. Ondersteuning bij een leer- 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 f van de Participatiewet bepaalt voorts dat het college uitsluitend ondersteuning bij een leerwerktraject kan aanbieden aan personen:</text:p>
            <text:p text:style-name="al">Van zestien of zeventien jaar van wie de leerplicht of de kwalificatieplicht, bedoeld in de Leerplichtwet 1969, nog niet is geëindigd, of</text:p>
            <text:p text:style-name="al">Van achttien tot zevenentwintig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zevenentwintig jaar die door een leer-werktraject alsnog een startkwalificatie kunnen behalen </text:p>
            <text:p text:style-name="al">Bijstandsgerechtigden jonger dan zevenentwintig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kan volgen dat de gemeente geen ondersteuning bij de arbeidsinschakeling kan bieden.</text:p>
            <text:p text:style-name="al">In artikel 10f van de Participatiewet is bepaald dat het college onder omstandigheden ondersteuning kan bieden aan personen jonger dan achttien jaar en aan personen van achttien tot zevenentwintig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Artikel 11 Scholing alleenstaande ouders</text:p>
            <text:p text:style-name="al">Een alleenstaande ouder die ontheven is van de arbeidsverplichtingen kan in plaats van arbeidsplicht, een scholingsplicht opgelegd krijgen. Dit is het geval als deze ouder niet over een startkwalificatie beschikt. Hierdoor kan de alleenstaande ouder een opleiding volgen die leidt tot meer kansen op de arbeidsmarkt,</text:p>
            <text:p text:style-name="al">Een alleenstaande ouder die reeds beschikt over een startkwalificatie kan op verzoek scholing aangeboden krijgen die bijdraagt aan vergroting van kansen op de arbeidsmarkt.</text:p>
            <text:p text:style-name="al"/>
            <text:p text:style-name="al">Artikel 12 Persoonlijke ondersteuning/ jobcoach</text:p>
            <text:p text:style-name="al">In artikel 10 van de Participatiewet wordt de voorziening persoonlijke ondersteuning nader geduid. Het gaat dan om een voorziening zoals een jobcoach, die op vaste tijden en gedurende een langere periode de werknemer met beperkingen bij het verrichten van zijn taken ondersteunt. Het moet dan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Onkostenvergoeding re-integratie</text:p>
            <text:p text:style-name="al">In principe komen alle kosten die een belanghebbende moet maken om deel te nemen aan een traject of uit te stromen naar werk, voor een vergoeding in aanmerking. Voorwaarde is wél dat in de toekenning voldoende duidelijk is gemaakt dat er een relatie is tussen de gemaakte kosten en re-integratie. Te denken valt bijvoorbeeld aan reiskosten en sollicitatiekosten, werkkleding, schoeisel.</text:p>
            <text:p text:style-name="al">Het uitgangspunt voor de beoordeling of de kosten al dan niet voor vergoeding in aanmerking in aanmerking komen is het antwoord op de vraag:</text:p>
            <text:p text:style-name="al">kan het niet vergoeden van de kosten leiden tot vertraging of zelfs beëindiging van het re-integratietraject? of;</text:p>
            <text:p text:style-name="al">kan het niet vergoeden van de kosten ertoe leiden dat de betaalde arbeid niet naar behoren kan worden uitgevoerd c.q. verkregen?</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 integratie Participatiewet/ IOAW/IOAZ gemeente Schouwen-Duiveland 2017 Wettelijke grondslagen waarop de beleidsregels zijn gebase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31</meta:user-defined>
    <meta:user-defined meta:name="OVERHEIDop.GmbID/DC.identifier">gmb-2019-21331</meta:user-defined>
    <meta:user-defined meta:name="OVERHEID.TaxonomieBeleidsagenda/OVERHEID.category">Sociale zekerheid | Organisatie en beleid</meta:user-defined>
    <meta:user-defined meta:name="OVERHEID.Gemeente/DC.spatial">Schouwen-Duiveland</meta:user-defined>
    <meta:user-defined meta:name="DC.source">artikel 6 van de Participatiewet;1.0:c:BWBR0015703&amp;artikel=6&amp;g=2018-07-28</meta:user-defined>
    <meta:user-defined meta:name="DC.source">artikel 7 van de Participatiewet;1.0:c:BWBR0015703&amp;artikel=7&amp;g=2018-07-28</meta:user-defined>
    <meta:user-defined meta:name="DC.source">artikel 8a van de Participatiewet;1.0:c:BWBR0015703&amp;artikel=8a&amp;g=2019-01-01</meta:user-defined>
    <meta:user-defined meta:name="DC.source">artikel 34 van de Wet inkomensvoorziening oudere en gedeeltelijk arbeidsongeschikte werkloze werknemers;1.0:c:BWBR0004044&amp;artikel=34&amp;g=2018-07-28</meta:user-defined>
    <meta:user-defined meta:name="DC.source">artikel 35 van de Wet inkomensvoorziening oudere en gedeeltelijk arbeidsongeschikte werkloze werknemers;1.0:c:BWBR0004044&amp;artikel=35&amp;g=2018-07-28</meta:user-defined>
    <meta:user-defined meta:name="DC.source">artikel 36 van de Wet inkomensvoorziening oudere en gedeeltelijk arbeidsongeschikte werkloze werknemers;1.0:c:BWBR0004044&amp;artikel=36&amp;g=2018-07-28</meta:user-defined>
    <meta:user-defined meta:name="DC.source">artikel 34 van de Wet inkomensvoorziening oudere en gedeeltelijk arbeidsongeschikte gewezen zelfstandigen;1.0:c:BWBR0004163&amp;artikel=34&amp;g=2018-07-28</meta:user-defined>
    <meta:user-defined meta:name="DC.source">artikel 35 van de Wet inkomensvoorziening oudere en gedeeltelijk arbeidsongeschikte gewezen zelfstandigen;1.0:c:BWBR0004163&amp;artikel=35&amp;g=2018-07-28</meta:user-defined>
    <meta:user-defined meta:name="DC.source">artikel 36 van de Wet inkomensvoorziening oudere en gedeeltelijk arbeidsongeschikte gewezen zelfstandigen;1.0:c:BWBR0004163&amp;artikel=36&amp;g=2018-07-28</meta:user-defined>
    <meta:user-defined meta:name="DC.source">;http://decentrale.regelgeving.overheid.nl/cvdr/xhtmloutput/Historie/Schouwen-Duiveland/CVDR343364/CVDR343364_1.html</meta:user-defined>
    <meta:user-defined meta:name="DCTERMS.alternative">Beleidsregels Re- integratie Participatiewet/ IOAW/IOAZ gemeente Schouwen-Duiveland 2017. </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9-01-31</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betreftRegeling">CVDR620758_1</meta:user-defined>
    <meta:user-defined meta:name="OVERHEIDop.versieInformatie"/>
  </office:meta>
</office:document-meta>
</file>