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90 te Nijmegen: verbreden van bestaande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19</text:p>
            <text:p text:style-name="common-al">
            <text:span text:style-name="nadrukvet">Omschrijving: </text:span>verbreden van bestaande inrit (Berg en Dalseweg 90 te Nijmegen)</text:p>
            <text:p text:style-name="common-al">
            <text:span text:style-name="nadrukvet">Activiteiten: </text:span>Uitwegen; Monument; </text:p>
            <text:p text:style-name="common-al">
            <text:span text:style-name="nadrukvet">Zaaknummer: </text:span>W.Z19.1063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B3B8BC-8C0F-47CB-951C-4A7448F1EFDE" xlink:type="simple">http://www.nijmegen.nl/vergunningpagina/?guid=38B3B8BC-8C0F-47CB-951C-4A7448F1EF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330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30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45.1 428117.73</meta:user-defined>
    <meta:user-defined meta:name="DC.title">Berg en Dalseweg 90 te Nijmegen: verbreden van bestaande inrit - omgevingsvergunning - Beslistermijn verlengd</meta:user-defined>
    <meta:user-defined meta:name="OVERHEID.PostcodeHuisnummer/OVERHEIDop.postcodeHuisnummer">6521KW 36</meta:user-defined>
    <meta:user-defined meta:name="OVERHEIDop.straatnaam">Van Goghstraat</meta:user-defined>
    <meta:user-defined meta:name="OVERHEIDop.woonplaats">Nijmeg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309</meta:user-defined>
    <meta:user-defined meta:name="OVERHEIDop.GmbID/DC.identifier">gmb-2019-213309</meta:user-defined>
    <meta:user-defined meta:name="OVERHEIDop.versieInformatie"/>
  </office:meta>
</office:document-meta>
</file>