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68 te Nijmegen: plaatsen van screens en knikarmschermen op paviljoen C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plaatsen van screens en knikarmschermen op paviljoen C (Molenveldlaan 68 te Nijmegen)</text:p>
            <text:p text:style-name="common-al">
            <text:span text:style-name="nadrukvet">Activiteiten: </text:span>Bouwen; </text:p>
            <text:p text:style-name="common-al">
            <text:span text:style-name="nadrukvet">Zaaknummer: </text:span>W.Z19.105531.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27-08-2019</text:p>
            <text:p text:style-name="common-al">
            <text:span text:style-name="nadrukvet">Definitieve beschikking ter inzage gelegd: </text:span>29-08-2019</text:p>
            <text:p text:style-name="common-al">
            <text:span text:style-name="nadrukvet">Einddatum bezwaartermijn: </text:span>08-10-2019</text:p>
            <text:p text:style-name="common-al"/>
            <text:p text:style-name="common-al">
            <text:span text:style-name="nadrukvet">Soort: </text:span>Aanvraag buiten behandeling gesteld</text:p>
            <text:p text:style-name="common-al">
            <text:span text:style-name="nadrukvet">Uw mogelijkheid: </text:span>U kunt een bezwaar indienen. Dit kan van 28 augustus 2019 tot en met 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624C0D-6604-4A3A-9CEA-4742E25A35FC" xlink:type="simple">http://www.nijmegen.nl/vergunningpagina/?guid=70624C0D-6604-4A3A-9CEA-4742E25A35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0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84.09 427401.19</meta:user-defined>
    <meta:user-defined meta:name="DC.title">Molenveldlaan 68 te Nijmegen: plaatsen van screens en knikarmschermen op paviljoen C - omgevingsvergunning - Aanvraag buiten behandeling gesteld</meta:user-defined>
    <meta:user-defined meta:name="OVERHEID.PostcodeHuisnummer/OVERHEIDop.postcodeHuisnummer">6523RM 46</meta:user-defined>
    <meta:user-defined meta:name="OVERHEIDop.straatnaam">Molenveldlaan</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304</meta:user-defined>
    <meta:user-defined meta:name="OVERHEIDop.GmbID/DC.identifier">gmb-2019-213304</meta:user-defined>
    <meta:user-defined meta:name="OVERHEIDop.versieInformatie"/>
  </office:meta>
</office:document-meta>
</file>