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dsblokkenweg (thv 1-3), Tijdelijk Museumcafé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0 augustus heeft Aveco de Bondt, namens Rijnoevers Arnhem BV, een BUS-meldingsformulier (categorie immobiel) inclusief bijlagen ingediend voor werkzaamheden. Het betreft de locatie Stadsblokkenweg (thv 1-3), (toekomstig) Museumcafé  te Arnhem (locatienr: 2525). </text:p>
            <text:p text:style-name="common-al">De werkzaamheden houden in dat op de locatie een duurzame aaneengesloten afdeklaag wordt gerealiseerd. In eerste instantie wordt de bovengrond verwijderd en na het aanbrengen van een geotextiel op het verlaagde maaiveld wordt een splitbed of puinverharding van minimaal 25 cm aangebracht, ten dele, ter plaatse van de toegangsweg, wordt vervolgens een stelconverharding aangebracht en aan het eind daarvan een tijdelijk museumcafé.</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29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96494/2515.44.03</meta:user-defined>
    <meta:user-defined meta:name="DCTERMS.abstract">Melding Voornemen werkzaamheden vallend onder Besluit Uniforme Sanering (categorie Immobiel) tbv tijdelijk Museumcafe aan de Stadsblokkenweg thv 1-3 te Arnhem</meta:user-defined>
    <dc:language>nl</dc:language>
    <meta:user-defined meta:name="OVERHEID.EPSG28992/DC.spatial">190256 443406</meta:user-defined>
    <meta:user-defined meta:name="DC.title">Bodemverontreiniging Stadsblokkenweg (thv 1-3), Tijdelijk Museumcafé te Arnhem</meta:user-defined>
    <meta:user-defined meta:name="OVERHEID.PostcodeHuisnummer/OVERHEIDop.postcodeHuisnummer">6841HK</meta:user-defined>
    <meta:user-defined meta:name="OVERHEIDop.straatnaam">Eldensedijk</meta:user-defined>
    <meta:user-defined meta:name="OVERHEIDop.woonplaats">Arnhem</meta:user-defined>
    <meta:user-defined meta:name="DCTERMS.W3CDTF/DCTERMS.available">2019-08-29</meta:user-defined>
    <meta:user-defined meta:name="DCTERMS.W3CDTF/OVERHEIDop.jaargang">2019</meta:user-defined>
    <meta:user-defined meta:name="OVERHEIDop.externeBijlage">Briefrapport Tijdelijk Museumcafé|exb-2019-42191</meta:user-defined>
    <meta:user-defined meta:name="OVERHEIDop.publicationIssue">213299</meta:user-defined>
    <meta:user-defined meta:name="OVERHEIDop.GmbID/DC.identifier">gmb-2019-213299</meta:user-defined>
    <meta:user-defined meta:name="OVERHEIDop.versieInformatie"/>
  </office:meta>
</office:document-meta>
</file>