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levard 1945 505 439, Lijsterstraat 30, Pater ten Winkelstraat 3, Klaaskateplein 40 en 70 en Gronausestraat 752</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19 een besluit genomen op de aanvraag met zaaknummer V-2019-4353 voor een omgevingsvergunning : het uitbreiden van de bestaande belettering en herkenbaarheid van panden Liberein, op locatie Boulevard 1945 505 439, Lijsterstraat 30, Pater ten Winkelstraat 3, Klaaskateplein 40 en 70 en Gronausestraat 752. De vergunning is toegekend. Het besluit betreft de volgende onderdelen:</text:p>
            <text:list text:style-name="id1-3-2-1-1-2">
              <text:list-item text:style-override="id1-3-2-1-1-2-1">
                <text:number>•</text:number>
                <text:p text:style-name="al">Reclame</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8 augustus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29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36 471025</meta:user-defined>
    <meta:user-defined meta:name="OVERHEID.EPSG28992/DC.spatial">258738 473105</meta:user-defined>
    <meta:user-defined meta:name="OVERHEID.EPSG28992/DC.spatial">261753 470878</meta:user-defined>
    <meta:user-defined meta:name="OVERHEID.EPSG28992/DC.spatial">257548 473198</meta:user-defined>
    <meta:user-defined meta:name="OVERHEID.EPSG28992/DC.spatial">258647 473123</meta:user-defined>
    <meta:user-defined meta:name="DC.title">Kennisgeving besluit op aanvraag omgevingsvergunning  Boulevard 1945 505 439, Lijsterstraat 30, Pater ten Winkelstraat 3, Klaaskateplein 40 en 70 en Gronausestraat 752</meta:user-defined>
    <meta:user-defined meta:name="OVERHEID.PostcodeHuisnummer/OVERHEIDop.postcodeHuisnummer">7511</meta:user-defined>
    <meta:user-defined meta:name="OVERHEID.PostcodeHuisnummer/OVERHEIDop.postcodeHuisnummer">7523DA 31</meta:user-defined>
    <meta:user-defined meta:name="OVERHEID.PostcodeHuisnummer/OVERHEIDop.postcodeHuisnummer">7534JZ 201</meta:user-defined>
    <meta:user-defined meta:name="OVERHEID.PostcodeHuisnummer/OVERHEIDop.postcodeHuisnummer">7523</meta:user-defined>
    <meta:user-defined meta:name="OVERHEID.PostcodeHuisnummer/OVERHEIDop.postcodeHuisnummer">7523 45a</meta:user-defined>
    <meta:user-defined meta:name="OVERHEIDop.straatnaam">Klaaskateweg</meta:user-defined>
    <meta:user-defined meta:name="OVERHEIDop.straatnaam">Esmarkelaan</meta:user-defined>
    <meta:user-defined meta:name="OVERHEIDop.straatnaam">S.N. Menko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3295</meta:user-defined>
    <meta:user-defined meta:name="OVERHEIDop.GmbID/DC.identifier">gmb-2019-213295</meta:user-defined>
    <meta:user-defined meta:name="OVERHEIDop.versieInformatie"/>
  </office:meta>
</office:document-meta>
</file>