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7 A te Nijmegen: plaatsen van ritsscreens en rolhor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plaatsen van ritsscreens en rolhorren (Papengas 7 A te Nijmegen)</text:p>
            <text:p text:style-name="common-al">
            <text:span text:style-name="nadrukvet">Activiteiten: </text:span>Bouwen; </text:p>
            <text:p text:style-name="common-al">
            <text:span text:style-name="nadrukvet">Zaaknummer: </text:span>W.Z19.107224.01</text:p>
            <text:p text:style-name="common-al">
            <text:span text:style-name="nadrukvet">Product: </text:span>omgevingsvergunning</text:p>
            <text:p text:style-name="common-al">
            <text:span text:style-name="nadrukvet">Ontvangst: </text:span>23-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419046-732B-4092-85EB-1DC81BD03E9D" xlink:type="simple">http://www.nijmegen.nl/vergunningpagina/?guid=A4419046-732B-4092-85EB-1DC81BD03E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28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0.03 428964.37</meta:user-defined>
    <meta:user-defined meta:name="DC.title">Papengas 7 A te Nijmegen: plaatsen van ritsscreens en rolhorren - omgevingsvergunning - Aanvraag ontvangen</meta:user-defined>
    <meta:user-defined meta:name="OVERHEID.PostcodeHuisnummer/OVERHEIDop.postcodeHuisnummer">6511WS 7a</meta:user-defined>
    <meta:user-defined meta:name="OVERHEIDop.straatnaam">Papengas</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289</meta:user-defined>
    <meta:user-defined meta:name="OVERHEIDop.GmbID/DC.identifier">gmb-2019-213289</meta:user-defined>
    <meta:user-defined meta:name="OVERHEIDop.versieInformatie"/>
  </office:meta>
</office:document-meta>
</file>