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GEMEENTERAAD GEMEENTE MIDDEN-GRONINGEN D.D. 23 MEI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Voorzitter:</text:span>
          </text:p>
            <text:p text:style-name="al">A. Hoogendoorn</text:p>
            <text:p text:style-name="al"/>
            <text:p text:style-name="al">
            <text:span text:style-name="nadrukvet">Plv</text:span>
            <text:span text:style-name="nadrukvet">. voorzitter:</text:span> (Agendapunt 9 en 10)</text:p>
            <text:p text:style-name="al">H. Haze </text:p>
            <text:p text:style-name="al"/>
            <text:p text:style-name="al">
            <text:span text:style-name="nadrukondlijn">Aanwezige raadsleden:</text:span>
          </text:p>
            <text:p text:style-name="al"/>
            <text:p text:style-name="al">
            <text:span text:style-name="nadrukvet">PvdA:</text:span>
            <text:span text:style-name="nadrukvet"/>      T. van de Veen   </text:p>
            <text:p text:style-name="al">       H.J. Flederus      </text:p>
            <text:p text:style-name="al">       J. Westerdiep</text:p>
            <text:p text:style-name="al"/>
            <text:p text:style-name="al">
            <text:span text:style-name="nadrukvet">Gemeentebelangen Midden-Groningen:</text:span> H. Haze</text:p>
            <text:p text:style-name="al">       J. Velthuis</text:p>
            <text:p text:style-name="al">       G.H. Akkerman-Ritsema </text:p>
            <text:p text:style-name="al"/>
            <text:p text:style-name="al">
            <text:span text:style-name="nadrukvet">SP:</text:span>
            <text:span text:style-name="nadrukvet"/>      M. Feenstra</text:p>
            <text:p text:style-name="al">       J. Lesman               M. Kluit</text:p>
            <text:p text:style-name="al"/>
            <text:p text:style-name="al">
            <text:span text:style-name="nadrukvet">VVD:</text:span>
            <text:span text:style-name="nadrukvet"/>      C.J.H. Ubels</text:p>
            <text:p text:style-name="al">       E.J.K. Offereins</text:p>
            <text:p text:style-name="al"/>
            <text:p text:style-name="al">
            <text:span text:style-name="nadrukvet">ChristenUnie:</text:span>     M.T. Metscher</text:p>
            <text:p text:style-name="al">H.B. van Dijk      </text:p>
            <text:p text:style-name="al">L. Doorn </text:p>
            <text:p text:style-name="al"/>
            <text:p text:style-name="al">
            <text:span text:style-name="nadrukvet">CDA:</text:span>
            <text:span text:style-name="nadrukvet"/>      A.P.A. van der Burg-Versteeg</text:p>
            <text:p text:style-name="al">       M.W. van der Meijden</text:p>
            <text:p text:style-name="al"/>
            <text:p text:style-name="al"/>
            <text:p text:style-name="al">
            <text:span text:style-name="nadrukvet">GroenLinks:</text:span>
            <text:span text:style-name="nadrukvet"/>     M.E. Bosman     </text:p>
            <text:p text:style-name="al">       H. Bos  </text:p>
            <text:p text:style-name="al">A. Bosscher</text:p>
            <text:p text:style-name="al"/>
            <text:p text:style-name="al">
            <text:span text:style-name="nadrukvet">D66:</text:span>
            <text:span text:style-name="nadrukvet"/>
            <text:span text:style-name="nadrukvet"/>     Y.P. Lutterop</text:p>
            <text:p text:style-name="al"/>
            <text:p text:style-name="al">
            <text:span text:style-name="nadrukvet">Leefbaar Midden-Groningen:</text:span>
            <text:span text:style-name="nadrukvet"/>  F.A. Kruzenga  </text:p>
            <text:p text:style-name="al"/>
            <text:p text:style-name="al">
            <text:span text:style-name="nadrukondlijn">Griffier:</text:span>
          </text:p>
            <text:p text:style-name="al">F.M. Bouwman</text:p>
            <text:p text:style-name="al"/>
            <text:p text:style-name="al">
            <text:span text:style-name="nadrukondlijn">m.k.a</text:span>
            <text:span text:style-name="nadrukondlijn">. </text:span>
          </text:p>
            <text:p text:style-name="al">- J. van Duren (PvdA)</text:p>
            <text:p text:style-name="al">- R. Sinnema (PvdA)</text:p>
            <text:p text:style-name="al">- M. Ploeger (GemeenteBelangen Midden-Groningen)</text:p>
            <text:p text:style-name="al">- H. Loots (GemeenteBelangen Midden-Groningen)</text:p>
            <text:p text:style-name="al">- K.W. Koning (SP)</text:p>
            <text:p text:style-name="al">- N.R. van der Vlist (SP)</text:p>
            <text:p text:style-name="al">- M.E. Bos-Carabain (VVD)</text:p>
            <text:p text:style-name="al">- P.P.A. Nieland-Kampen (VVD)</text:p>
            <text:p text:style-name="al">- N. Joostens (ChristenUnie)</text:p>
            <text:p text:style-name="al">- H. Wind (CDA)</text:p>
            <text:p text:style-name="al">- F. Bos (CDA)</text:p>
            <text:p text:style-name="al">- G.H. Renkema (D66)</text:p>
            <text:p text:style-name="al"/>
            <text:p text:style-name="al"/>
            <text:p text:style-name="al"/>
            <text:p text:style-name="al">
            <text:span text:style-name="nadrukvet">1.</text:span>
            <text:span text:style-name="nadrukvet">Opening</text:span>
          </text:p>
            <text:p text:style-name="al">De voorzitter opent de vergadering om 19.30 uur met de mededeling dat gezien de Europese verkiezingen er veel raadsleden afwezig zijn aangezien ze zitting hebben op een stembureau.</text:p>
            <text:p text:style-name="al"/>
            <text:p text:style-name="al">
            <text:span text:style-name="nadrukvet">2.</text:span>
            <text:span text:style-name="nadrukvet">Vaststellen agenda</text:span>
          </text:p>
            <text:p text:style-name="al">Met de volgende wijzigingen:</text:p>
            <text:p text:style-name="al">Dhr. van der Meijden kondigt een motie vreemd aan de orde van de dag aan met als onderwerp “Stolpersteine”.</text:p>
            <text:p text:style-name="al"/>
            <text:p text:style-name="al">
            <text:span text:style-name="nadrukvet">3.</text:span>
            <text:span text:style-name="nadrukvet">Inventarisatie spreekrecht burgers</text:span>
          </text:p>
            <text:p text:style-name="al">- dhr. Wilco van der Laan: maaibeleid natuurgebieden in de broedmaand;</text:p>
            <text:p text:style-name="al"/>
            <text:p text:style-name="al">- Petri de Vries, namens Kampeerterrein-Jachthaven Meerwijck, n.a.v.agendapunt 6 ingekomen stukken, nr 8 Brieven inzake verhoging toeristenbelasting; </text:p>
            <text:p text:style-name="al">- Mw. Petra Ellens, Regiomanager RECRON n.a.v. agendapunt 6 ingekomen stukken, nr 8 Brieven inzake verhoging toeristenbelasting; </text:p>
            <text:p text:style-name="al">- Marleen Godlieb, Directeur Marketing Midden-Groningen, naar aanleiding van agendapunt 6 Ingekomen stukken,  </text:p>
            <text:p text:style-name="al"/>
            <text:p text:style-name="al">
            <text:span text:style-name="nadrukvet">4.</text:span>
            <text:span text:style-name="nadrukvet">Vragenuur:</text:span>
          </text:p>
            <text:p text:style-name="al">Er zijn geen vragen ingediend.</text:p>
            <text:p text:style-name="al"/>
            <text:p text:style-name="al">
            <text:span text:style-name="nadrukvet">5.</text:span>
            <text:span text:style-name="nadrukvet">Vaststellen verslaglegging raadscommissies  van 9 mei en besluitenlijst van de gemeenteraad van 25 april 2019</text:span>
          </text:p>
            <text:p text:style-name="al">1. De verslaglegging van de raadscommissie van 9 mei wordt ongewijzigd vastgesteld;</text:p>
            <text:p text:style-name="al">2. De besluitenlijst van de raadsvergadering van 25 april wordt ongewijzigd vastgesteld;</text:p>
            <text:p text:style-name="al"/>
            <text:p text:style-name="al">
            <text:span text:style-name="nadrukvet">6. </text:span>
            <text:span text:style-name="nadrukvet">Ingekomen stukken en mededelingen</text:span>
          </text:p>
            <text:p text:style-name="al">Voorstel om in te stemmen met de wijze van afdoening van de ingekomen stukken.</text:p>
            <text:p text:style-name="al">• Dhr. H. Haze vraagt naar aanleiding van ingekomen stuk nr. 1 (brief inzake reactie op ontslag kunstdocenten het Kielzog) om als raad meegenomen te worden in de beantwoording.</text:p>
            <text:p text:style-name="al">Toezegging:</text:p>
            <text:p text:style-name="al">Wethouder Drenth zegt een raadsbrief toe waarin de raad wordt geïnformeerd over de ontwikkelingen en stand van zaken;</text:p>
            <text:p text:style-name="al">• Dhr. A.D. Bosscher vraagt naar aanleiding van ingekomen stuk nr. 3 en 7 (brief en vervolgbrief inzake begrotingsperikelen gemeente Midden-Groningen) wanneer de raad over dit onderwerp kan spreken. </text:p>
            <text:p text:style-name="al"/>
            <text:p text:style-name="al">De voorzitter geeft aan dat er is afgesproken dat zolang dit onderwerp nog in behandeling is bij de Commissie Bezwaarschriften er niet over dit onderwerp wordt gesproken. Wanneer de procedure is afgerond zal opnieuw in de agendacommissie worden gesproken hoe dit onderwerp verder wordt opgepakt. </text:p>
            <text:p text:style-name="al"/>
            <text:p text:style-name="al">
            <text:span text:style-name="nadrukvet">7. </text:span>
            <text:span text:style-name="nadrukvet">Voorstel tot het vaststellen van de lijst van Hamerstukken:</text:span>
          </text:p>
            <text:p text:style-name="al">Voorstel om in te stemmen met de lijst van de volgende hamerstukken.</text:p>
            <text:p text:style-name="al"/>
            <text:p text:style-name="al">
            <text:span text:style-name="nadrukondlijn">A. Ontwerp verklaring van geen bedenking Loods Meeden (</text:span>
            <text:span text:style-name="nadrukondlijn">Duurkenakker</text:span>
            <text:span text:style-name="nadrukondlijn"> 23)</text:span>
          </text:p>
            <text:p text:style-name="al"/>
            <text:p text:style-name="al">Er is een aanvraag voor een omgevingsvergunning ontvangen voor de bouw van een loods aan de Duurkenakker 23 in Meeden. Het college is voornemens medewerking te verlenen aan deze aanvraag en vraagt de gemeenteraad om een verklaring van geen bedenkingen af te geven.</text:p>
            <text:p text:style-name="al"/>
            <text:p text:style-name="al">(Portefeuillehouder: dhr. Boersma)</text:p>
            <text:p text:style-name="al">Besluit (met algemene stemmen):</text:p>
            <text:p text:style-name="al">• Een ontwerp verklaring van geen bedenkingen af te geven voor de bouw van een loods op </text:p>
            <text:p text:style-name="al">het perceel plaatselijk bekend: Duurkenakker 23 in Meeden, kadastraal bekend: gemeente Muntendam, Sectie A, nummer 1652.</text:p>
            <text:p text:style-name="al"/>
            <text:p text:style-name="al">
            <text:span text:style-name="nadrukondlijn">B. Jaarstukken 2018-2020 Veiligheidsregio Groningen</text:span>
          </text:p>
            <text:p text:style-name="al"/>
            <text:p text:style-name="al">In de gemeenschappelijke regeling Veiligheidsregio Groningen zijn de Brandweer, </text:p>
            <text:p text:style-name="al">Crisisbeheersing, Gemeenschappelijke Kolom Groningen, Geneeskundige Hulporganisatie in de Regio (GHOR) bestuurlijk ondergebracht. De raad wordt gevraagd kennis te nemen van de financiële jaarstukken 2018, de actualisatie begroting 2019 en de concept beleidsbegroting </text:p>
            <text:p text:style-name="al">2020 van de Veiligheidsregio Groningen. De raad wordt geadviseerd geen zienswijze in te </text:p>
            <text:p text:style-name="al">dienen.</text:p>
            <text:p text:style-name="al"/>
            <text:p text:style-name="al">(Portefeuillehouder: dhr. Hoogendoorn)</text:p>
            <text:p text:style-name="al"/>
            <text:p text:style-name="al">Besluit (met Algemene stemmen):</text:p>
            <text:p text:style-name="al">• Kennis te nemen van de financiële jaarstukken 2018 van de Veiligheidsregio Groningen</text:p>
            <text:p text:style-name="al">• Kennis te nemen van de actualisatie begroting 2019 en de concept beleidsbegroting 2020 van de Veiligheidsregio Groningen met het advies geen zienswijze in te dienen</text:p>
            <text:p text:style-name="al"/>
            <text:p text:style-name="al">
            <text:span text:style-name="nadrukondlijn">C. Jaarstukken Publieke Gezondheid en Zorg: jaarrekening 2018 en ontwerpbegroting 2020</text:span>
          </text:p>
            <text:p text:style-name="al"/>
            <text:p text:style-name="al">De gemeenschappelijke regeling Publieke Gezondheid &amp; Zorg (PG&amp;Z) heeft de financiële jaarstukken 2019 opgesteld (het jaarverslag en de jaarrekening 2018 en de (ontwerp-) begroting 2020). De raad wordt voorgesteld kennis te nemen van de Jaarstukken PG&amp;Z en geen zienswijze over de ontwerpbegroting 2020 in te dienen.</text:p>
            <text:p text:style-name="al">(Portefeuillehouder: Dhr. Verschuren)</text:p>
            <text:p text:style-name="al">Besluit:</text:p>
            <text:p text:style-name="al">1. Kennisnemen van de Jaarstukken 2018 Publieke Gezondheid &amp; Zorg;</text:p>
            <text:p text:style-name="al">2. Geen zienswijze over de ontwerp-begroting 2020 in te dienen.</text:p>
            <text:p text:style-name="al"/>
            <text:p text:style-name="al"/>
            <text:p text:style-name="al">
            <text:span text:style-name="nadrukondlijn">D. Financiële stukken Samenwerkingsverband Afvalstoffenverwijdering Oost- en </text:span>
            <text:span text:style-name="nadrukondlijn">Zuid-Oost</text:span>
            <text:span text:style-name="nadrukondlijn"> Groningen (SOZOG)</text:span>
          </text:p>
            <text:p text:style-name="al"/>
            <text:p text:style-name="al">De gemeente Midden-Groningen neemt deel in het SOZOG. Het SOZOG heeft het beheer van de Financiële stukken Samenwerkingsverband Afvalstoffenverwijdering Oost- en Zuidoost verwerkingscontracten van restafval en GFT-afval en voert zo nodig aanbestedingsprocedures uit. De raad wordt voorgesteld geen zienswijze naar voren te brengen over de ontwerpbegroting 2020 van het SOZOG en de jaarrekening 2018 voor kennisgeving aan te nemen.</text:p>
            <text:p text:style-name="al">(Portefeuillehouder: dhr. Verschuren)</text:p>
            <text:p text:style-name="al">Besluit:</text:p>
            <text:p text:style-name="al">• Te besluiten geen zienswijze naar voren te brengen over de ontwerpbegroting 2020 van het SOZOG.</text:p>
            <text:p text:style-name="al">• De rekening 2018 van het SOZOG voor kennisgeving aan te nemen</text:p>
            <text:p text:style-name="al"/>
            <text:p text:style-name="al">
            <text:span text:style-name="nadrukvet">8. Verordening commissie bezwaarschriften (R)</text:span>
          </text:p>
            <text:p text:style-name="al">Innovatieve technieken op digitaal gebied maken het mogelijk om, in plaats van een getypt verslag van de hoorzitting, een digitale geluidsopname van de hoorzitting te maken. Om dit in de praktijk te kunnen toepassen dient de verordening te worden aangepast.</text:p>
            <text:p text:style-name="al">(Portefeuillehouder: dhr. Hoogendoorn)</text:p>
            <text:p text:style-name="al"/>
            <text:p text:style-name="al">Besluit (met algemene stemmen)</text:p>
            <text:p text:style-name="al"/>
            <text:p text:style-name="al">Vast te stellen het besluit tot wijziging van de Verordening commissie bezwaarschriften Midden-Groningen 2018</text:p>
            <text:p text:style-name="al"/>
            <text:p text:style-name="al">
            <text:span text:style-name="nadrukvet">9. Verordening rechtspositie raads- en commissieleden (R)</text:span>
          </text:p>
            <text:p text:style-name="al">Sinds 1 januari 2019 zijn de rechtsposities van de verschillende politieke ambten van de decentrale bestuursorganen gebundeld in één rechtspositiebesluit: het Besluit rechtspositie decentrale politieke ambtsdragers’.</text:p>
            <text:p text:style-name="al">Omdat er ook inhoudelijk de nodige zaken gewijzigd zijn, dient de verordening </text:p>
            <text:p text:style-name="al">rechtspositie raads- en commissieleden opnieuw te worden vastgesteld.</text:p>
            <text:p text:style-name="al"/>
            <text:p text:style-name="al">Besluit (met algemene stemmen):</text:p>
            <text:p text:style-name="al">1. Besluiten tot het vaststellen van de bijgevoegde verordening rechtspositie raads- en commissieleden gemeente Midden-Groningen 2019 en tegelijkertijd in te trekken de Verordening rechtspositie raadsleden, (raads)commissieleden en wethouders Midden-Groningen 2018</text:p>
            <text:p text:style-name="al">2. De financiële consequenties ad € 50.000 te betrekken bij de Voorjaarsnota 2019.</text:p>
            <text:p text:style-name="al"/>
            <text:p text:style-name="al">
            <text:span text:style-name="nadrukvet">10. Indiening projecten voor financiering vanuit het Nationaal Programma Groningen (NPG)    </text:span>
          </text:p>
            <text:p text:style-name="al">Op 11 maart jl. hebben het Rijk, de provincie Groningen en de gemeenten in het aardbevingsgebied, waar onder  Midden-Groningen, een bestuursovereenkomst gesloten betreffende het Nationaal Programma Groningen. De aardbevingsgemeenten hebben de gelegenheid om voor 1 mei, projecten in te dienen in het kader van het Nationaal Programma Groningen. De raad wordt verzocht in te stemmen met het indienen van de door het college voorgestelde projecten.</text:p>
            <text:p text:style-name="al"/>
            <text:p text:style-name="al">(Portefeuillehouders: dhr. Hoogendoorn en mw. Woortman)</text:p>
            <text:p text:style-name="al"/>
            <text:p text:style-name="al">Besluit (met algemene stemmen):</text:p>
            <text:p text:style-name="al"/>
            <text:p text:style-name="al">1. In te stemmen met de indiening van eerste drie in deze voordracht genoemde onderwerpen (ondersteuning dorpsproces Overschild, Beleving en Verhaal en organisatiekosten 2019) </text:p>
            <text:p text:style-name="al">om in aanmerking te komen voor subsidiering vanuit de NPG gelden (trekkingsrecht Midden-Groningen);</text:p>
            <text:p text:style-name="al">2. In te stemmen met de indiening van vier gebiedsgerichte leefbaarheidsprojecten </text:p>
            <text:p text:style-name="al">(kademuur en wandelroute Haansvaart, steigers Kiel-Windeweer en Voedselpark Slochteren) om in aanmerking te komen voor subsidiering vanuit de leefbaarheidsgelden 2018 (deel dat geoormerkt is voor Midden-Groningen);</text:p>
            <text:p text:style-name="al">3. Kennis te nemen van de andere mogelijkheden om in te dienen in het kader van eerdergenoemde leefbaarheidsgelden 2018;</text:p>
            <text:p text:style-name="al">4. Kennis te nemen van het Midden-Groningse aandeel in het provinciale programma </text:p>
            <text:p text:style-name="al">“Zorg nabij: opmaat naar een regionaal programma voor meer Gezonde jaren”;</text:p>
            <text:p text:style-name="al">5. In te stemmen dat ten behoeve de geraamde bedragen voor het Fonds Kwaliteitsimpuls Overschild een beroep gedaan wordt op de zogenaamde inpassingskosten.</text:p>
            <text:p text:style-name="al"/>
            <text:p text:style-name="al">Toezegging:</text:p>
            <text:p text:style-name="al">Burgemeester Hoogendoorn zegt toe dat er bij de behandeling van de bestuursovereenkomst </text:p>
            <text:p text:style-name="al">en/of Programmakaders/doelen/indicatoren er een notitie komt met daarin een </text:p>
            <text:p text:style-name="al">begrippenkader.</text:p>
            <text:p text:style-name="al"/>
            <text:p text:style-name="al">
            <text:span text:style-name="nadrukvet">11. Jaarverslag 2018 Omgevingsdienst Groningen en ontwerpbegroting 2020 Omgevingsdienst Groningen.                                                                                               </text:span>
          </text:p>
            <text:p text:style-name="al">De gemeente Midden-Groningen laat alle taken op het gebied van vergunningverlening en toezicht en handhaving voor bouw en milieu door de Omgevingsdienst Groningen uitvoeren. Om betrokken te zijn bij de totstandkoming van de financiële verplichtingen krijgt de gemeenteraad de mogelijkheid om een zienswijze in te dienen op de ontwerpbegroting Omgevingsdienst Groningen 2020. De raad wordt voorgesteld geen zienswijze in te dienen op de begroting en  kennis te nemen van de concept jaarrekening 2018 Omgevingsdienst Groningen. </text:p>
            <text:p text:style-name="al">(Portefeuillehouder: dhr. Boersma)</text:p>
            <text:p text:style-name="al">Besluit (met algemene stemmen):</text:p>
            <text:p text:style-name="al">1. Kennis te nemen van de concept jaarrekening Omgevingsdienst Groningen 2018 en de oplegnotitie van de directeur;</text:p>
            <text:p text:style-name="al">2. Kennis te nemen van de ontwerpbegroting Omgevingsdienst Groningen 2020</text:p>
            <text:p text:style-name="al">3. Geen zienswijze in te dienen tegen de ontwerpbegroting Omgevingsdienst Groningen 2020</text:p>
            <text:p text:style-name="al"/>
            <text:p text:style-name="al">
            <text:span text:style-name="nadrukvet">12. Wijziging Gemeenschappelijke Regeling </text:span>
            <text:span text:style-name="nadrukvet">bedrijfsvoeringsorganisatie</text:span>
            <text:span text:style-name="nadrukvet"> Publiek Vervoer Groningen Drenthe en ontwerp-meerjarenbegroting 2020-2023 Publiek Vervoer</text:span>
          </text:p>
            <text:p text:style-name="al">De gemeente Midden-Groningen werkt voor het publiek vervoer samen met alle gemeenten in Groningen en Drenthe en het OV-bureau. De gemeenten hebben de Gemeenschappelijke Regeling bedrijfsvoeringsorganisatie Publiek Vervoer (GR) opgericht. Omdat het OV-bureau wil toetreden, is wijziging van de GR nodig. De raad wordt gevraagd hiermee in te stemmen. Tevens wordt de raad gevraagd geen zienswijze naar voren te brengen over de ontwerp-meerjarenbegroting 2020-2023 van GR.</text:p>
            <text:p text:style-name="al">(Portefeuillehouder: dhr. Boersma)</text:p>
            <text:p text:style-name="al">Besluit (met algemene stemmen):</text:p>
            <text:p text:style-name="al"/>
            <text:p text:style-name="al">Geen zienswijze naar voren te brengen over de ontwerp-meerjarenbegroting 2020-2023 van de Gemeenschappelijke Regeling bedrijfsvoeringsorganisatie Publiek Vervoer Groningen Drenthe.</text:p>
            <text:p text:style-name="al"/>
            <text:p text:style-name="al">Stemverklaring CDA (dhr. M.W. van der Meijden):</text:p>
            <text:p text:style-name="al">Het CDA heeft in de raadscommissie van 16 mei aangegeven geen noodzaak te zien om </text:p>
            <text:p text:style-name="al">artikel 26 (lid 1) te wijzigen.  Ze zagen dit als een goed bezinningsmoment op dit thema, maar aangezien er geen steun voor is in de rest van de raad, stemt het CDA met de wijziging in. </text:p>
            <text:p text:style-name="al"/>
            <text:p text:style-name="al">
            <text:span text:style-name="nadrukvet">13. Jaarstukken Regio Groningen-Assen</text:span>
          </text:p>
            <text:p text:style-name="al">De Regiovisie Groningen-Assen (RGA) is een vrijwillig samenwerkingsverband tussen de provincies Drenthe en Groningen en de gemeenten Assen, Groningen, Het Hogeland, Midden-Groningen, Noordenveld en Tynaarlo. De raad wordt voorgesteld kennis te nemen van de jaarstukken 2019 van de Regio Groningen-Assen en geen zienswijzen in te dienen, De jaarrekening 2018 vertoond een overschot en ook de conceptbegroting 2020 geeft geen redenen tot het plaatsen van opmerkingen.</text:p>
            <text:p text:style-name="al">(Portefeuillehouders: Mevr. Woortman / dhr. Borg)</text:p>
            <text:p text:style-name="al">Besluit (met algemene stemmen):</text:p>
            <text:p text:style-name="al"/>
            <text:p text:style-name="al">1. Kennis te nemen van de jaarstukken 2019 van de Regio Groningen-Assen en geen </text:p>
            <text:p text:style-name="al">zienswijzen in te dienen;</text:p>
            <text:p text:style-name="al">2. De RGA van dit raadsbesluit in kennis te stellen</text:p>
            <text:p text:style-name="al">
            <text:span text:style-name="nadrukvet">14. Benoeming kwartiermaker raad van toezicht van Stichting Openbaar Primair Onderwijs Slochteren (OPOS) (R)</text:span>
          </text:p>
            <text:p text:style-name="al">Op 5 maart heeft de Raad van Toezicht (RvT) van OPOS haar functie neergelegd. Dit betekende dat de gemeente moest voorzien in de invulling van een nieuwe Raad van Toezicht. Met de benoeming van deze kwartiermaker wordt weer voorzien in een Raad van Toezicht voor Stichting OPOS.   </text:p>
            <text:p text:style-name="al">(Portefeuillehouder: dhr. Drenth)</text:p>
            <text:p text:style-name="al">Besluit (met algemene stemmen):</text:p>
            <text:p text:style-name="al">1. De heer Chris Mulder te benoemen als  kwartiermaker voor de Raad van Toezicht voor Stichting Openbaar Primair Onderwijs Slochteren.</text:p>
            <text:p text:style-name="al"/>
            <text:p text:style-name="al">
            <text:span text:style-name="nadrukvet">15. Tijdelijke benoeming en beëdiging plaatsvervangend commissielid </text:span>
            <text:span text:style-name="nadrukvet">GemeenteBelangen</text:span>
            <text:span text:style-name="nadrukvet"> Midden-Groningen (R)</text:span>
          </text:p>
            <text:p text:style-name="al">Tijdelijk benoemen van mevrouw Lenting als plaatsvervangend commissielid van GemeenteBelangen Midden-Groningen gedurende de periode dat mevrouw Akkerman-Ritsema de heer Stok vervangt als raadslid voor betreffende partij.</text:p>
            <text:p text:style-name="al">De commissie van geloofsbrieven bestaande uit dhr. H. Bos (voorzitter), dhr. E.J.K. Offereins en dhr. H.B. van Dijk heeft de geloofsbrieven van mw. Lenting onderzocht en de raad geadviseerd over te gaan tot de installatie van mw. Lenting als plaatsvervangend commissielid ter vervanging van mw. G.H. Akkerman-Ritsema. </text:p>
            <text:p text:style-name="al">Besluit (met algemene stemmen):</text:p>
            <text:p text:style-name="al">Tijdelijk te benoemen van mw. E.H Lenting als plaatsvervangend commissielid voor GemeenteBelangen Midden-Groningen gedurende de periode dat mevrouw Akkerman-Ritsema de heer Stok als raadslid vervangt.</text:p>
            <text:p text:style-name="al"/>
            <text:p text:style-name="al">
            <text:span text:style-name="nadrukvet">16A. Motie vreemd aan de orde van de dag (Uitbreiding struikelstenen)</text:span>
          </text:p>
            <text:p text:style-name="al">De motie is ingediend door het CDA, SP, ChristenUnie enD66. </text:p>
            <text:p text:style-name="al">Voor de motie (zie de bijlage)</text:p>
            <text:p text:style-name="al"/>
            <text:p text:style-name="al">Stemming:</text:p>
            <text:p text:style-name="al">Met Algemene stemmen is de motie aangenomen.</text:p>
            <text:p text:style-name="al"/>
            <text:p text:style-name="al">
            <text:span text:style-name="nadrukvet">16. Sluiting</text:span>
          </text:p>
            <text:p text:style-name="al"/>
            <text:p text:style-name="al">Meer informatie?</text:p>
            <text:p text:style-name="al">Wilt u meer informatie over deze raadsvergadering? De volledige besluitenlijst, agenda met achterliggende stukken kunt u lezen op https://bestuur.midden-groningen.nl. Of neem contact op met de griffie via telefoonnummer (0598)373667  of e-mailadres griffie@midden-groningen.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13288</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288</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288</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meta:user-defined meta:name="DC.source">N.v.t.</meta:user-defined>
    <dc:language>nl</dc:language>
    <meta:user-defined meta:name="OVERHEID.Gemeente/DC.spatial">Midden-Groningen</meta:user-defined>
    <meta:user-defined meta:name="DC.title">BESLUITENLIJST GEMEENTERAAD GEMEENTE MIDDEN-GRONINGEN D.D. 23 MEI 2019</meta:user-defined>
    <meta:user-defined meta:name="DCTERMS.W3CDTF/DCTERMS.available">2019-08-29</meta:user-defined>
    <meta:user-defined meta:name="DCTERMS.W3CDTF/OVERHEIDop.jaargang">2019</meta:user-defined>
    <meta:user-defined meta:name="OVERHEIDop.publicationIssue">213288</meta:user-defined>
    <meta:user-defined meta:name="OVERHEIDop.GmbID/DC.identifier">gmb-2019-213288</meta:user-defined>
    <meta:user-defined meta:name="OVERHEIDop.versieInformatie"/>
  </office:meta>
</office:document-meta>
</file>