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ooldsweg (achter Vrielinklanden 71)</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 het vellen van 3 eiken, op locatie Verwooldsweg (achter Vrielinklanden 71). De aanvraag is geregistreerd onder zaaknummer V-2019-50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2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62 468612</meta:user-defined>
    <meta:user-defined meta:name="DC.title">Kennisgeving ontvangst aanvraag omgevingsvergunning  Verwooldsweg (achter Vrielinklanden 71)</meta:user-defined>
    <meta:user-defined meta:name="OVERHEID.PostcodeHuisnummer/OVERHEIDop.postcodeHuisnummer">7542LT 71</meta:user-defined>
    <meta:user-defined meta:name="OVERHEIDop.straatnaam">Vrielinkland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3285</meta:user-defined>
    <meta:user-defined meta:name="OVERHEIDop.GmbID/DC.identifier">gmb-2019-213285</meta:user-defined>
    <meta:user-defined meta:name="OVERHEIDop.versieInformatie"/>
  </office:meta>
</office:document-meta>
</file>