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56: nieuwe aanvraag, verplaatsen van entree en plaatsen reclame-aandu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antsoen 56, 6701 AS, verplaatsen van entree en plaatsen reclame-aanduiding, 2019W0192, ontvangen op 22-01-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32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soen 56: nieuwe aanvraag, verplaatsen van entree en plaatsen reclame-aanduid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328</meta:user-defined>
    <meta:user-defined meta:name="OVERHEIDop.GmbID/DC.identifier">gmb-2019-21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S 56</meta:user-defined>
    <meta:user-defined meta:name="OVERHEIDop.woonplaats">Wageningen</meta:user-defined>
    <meta:user-defined meta:name="OVERHEIDop.straatnaam">Plantso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44 442115</meta:user-defined>
    <meta:user-defined meta:name="OVERHEIDop.versieInformatie"/>
  </office:meta>
</office:document-meta>
</file>