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ijf Akkers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9 heeft de gemeente Westerkwartier een melding ontvangen voor activiteiten waarvoor geen vergunningplicht geldt op de locatie Vijf Akkers 1 in Tolbert. De melding is geregistreerd onder zaaknummer Z2019032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27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7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7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186 575845</meta:user-defined>
    <meta:user-defined meta:name="DC.title">Kennisgeving ontvangst sloopmelding Vijf Akkers 1 in Tolbert</meta:user-defined>
    <meta:user-defined meta:name="OVERHEID.PostcodeHuisnummer/OVERHEIDop.postcodeHuisnummer">9356CD 1</meta:user-defined>
    <meta:user-defined meta:name="OVERHEIDop.straatnaam">Vijf akkers</meta:user-defined>
    <meta:user-defined meta:name="OVERHEIDop.woonplaats">Tolber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78</meta:user-defined>
    <meta:user-defined meta:name="OVERHEIDop.GmbID/DC.identifier">gmb-2019-213278</meta:user-defined>
    <meta:user-defined meta:name="OVERHEIDop.versieInformatie"/>
  </office:meta>
</office:document-meta>
</file>