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05229 - Sectie I perceel 832-833-834-835-25 Nabij Westerkanaaldijk 5 te Malden Sectie G perceel 5797 Nabij Hatertseweg 3 te Mald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Sectie I perceel 832-833-834-835-25 Sectie G perceel 5797 Nabij Westerkanaaldijk 5 te Malden</text:p>
            <text:p text:style-name="tussenkopcur">Omschrijving : aanleg watergangen poelen en natuurlijke oevers langs de watergangen aanleg grondwal</text:p>
            <text:p text:style-name="tussenkopcur">Datum ontvangst : 26 augustus 2019</text:p>
            <text:p text:style-name="tussenkopcur">Zaaknummer ODRN : W.Z19.10726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327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I perceel 832-833-834-835-25 Sectie G perceel 5797 Nabij Westerkanaaldijk 5 te Malden.</meta:user-defined>
    <dc:language>nl</dc:language>
    <meta:user-defined meta:name="OVERHEID.EPSG28992/DC.spatial">185685 422616</meta:user-defined>
    <meta:user-defined meta:name="DC.title">Gemeente Heumen – aanvraag omgevingsvergunning – OLO 4605229 - Sectie I perceel 832-833-834-835-25 Nabij Westerkanaaldijk 5 te Malden Sectie G perceel 5797 Nabij Hatertseweg 3 te Malden</meta:user-defined>
    <meta:user-defined meta:name="OVERHEID.PostcodeHuisnummer/OVERHEIDop.postcodeHuisnummer">6581KC 5</meta:user-defined>
    <meta:user-defined meta:name="OVERHEIDop.straatnaam">Westerkanaaldijk</meta:user-defined>
    <meta:user-defined meta:name="OVERHEIDop.woonplaats">Malden</meta:user-defined>
    <meta:user-defined meta:name="DCTERMS.W3CDTF/DCTERMS.available">2019-08-29</meta:user-defined>
    <meta:user-defined meta:name="DCTERMS.W3CDTF/OVERHEIDop.jaargang">2019</meta:user-defined>
    <meta:user-defined meta:name="OVERHEIDop.publicationIssue">213272</meta:user-defined>
    <meta:user-defined meta:name="OVERHEIDop.GmbID/DC.identifier">gmb-2019-213272</meta:user-defined>
    <meta:user-defined meta:name="OVERHEIDop.versieInformatie"/>
  </office:meta>
</office:document-meta>
</file>