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pieringsweg, 2142 ED Cruquius, betreft nieuwbouwen van Wickevoort Erven 1 en 3 op de locatie AC 172 te Haarlemmermeer, datum verlengingsbesluit: 23-08-2019, zaak 8961130, OLO-4361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26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6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6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06 483119</meta:user-defined>
    <meta:user-defined meta:name="DC.title">Verlenging beslistermijn aanvraag omgevingsvergunning, Spieringsweg, 2142 ED Cruquius, betreft nieuwbouwen van Wickevoort Erven 1 en 3 op de locatie AC 172 te Haarlemmermeer, datum verlengingsbesluit: 23-08-2019, zaak 8961130, OLO-4361991.</meta:user-defined>
    <meta:user-defined meta:name="OVERHEID.PostcodeHuisnummer/OVERHEIDop.postcodeHuisnummer">2142ED 801s</meta:user-defined>
    <meta:user-defined meta:name="OVERHEIDop.straatnaam">Spieringweg</meta:user-defined>
    <meta:user-defined meta:name="OVERHEIDop.woonplaats">Cruquius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265</meta:user-defined>
    <meta:user-defined meta:name="OVERHEIDop.GmbID/DC.identifier">gmb-2019-213265</meta:user-defined>
    <meta:user-defined meta:name="OVERHEIDop.versieInformatie"/>
  </office:meta>
</office:document-meta>
</file>