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2-1">
      <style:table-column-properties/>
    </style:style>
    <style:style style:family="table-column" style:parent-style-name="colspec" style:name="id1-3-2-4-11-2-2">
      <style:table-column-properties/>
    </style:style>
    <style:style style:family="table-column" style:parent-style-name="colspec" style:name="id1-3-2-4-11-2-3">
      <style:table-column-properties/>
    </style:style>
    <style:style style:family="table-column" style:parent-style-name="colspec" style:name="id1-3-2-4-11-2-4">
      <style:table-column-properties/>
    </style:style>
    <style:style style:family="table-column" style:parent-style-name="colspec" style:name="id1-3-2-4-11-2-5">
      <style:table-column-properties/>
    </style:style>
    <style:style style:family="table-column" style:parent-style-name="colspec" style:name="id1-3-2-4-11-2-6">
      <style:table-column-properties/>
    </style:style>
    <style:style style:family="table-column" style:parent-style-name="colspec" style:name="id1-3-2-4-11-2-7">
      <style:table-column-properties/>
    </style:style>
    <text:list-style style:name="id1-3-2-4-11-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2-1">
      <style:table-column-properties/>
    </style:style>
    <style:style style:family="table-column" style:parent-style-name="colspec" style:name="id1-3-2-4-12-2-2">
      <style:table-column-properties/>
    </style:style>
    <style:style style:family="table-column" style:parent-style-name="colspec" style:name="id1-3-2-4-12-2-3">
      <style:table-column-properties/>
    </style:style>
    <style:style style:family="table-column" style:parent-style-name="colspec" style:name="id1-3-2-4-12-2-4">
      <style:table-column-properties/>
    </style:style>
    <style:style style:family="table-column" style:parent-style-name="colspec" style:name="id1-3-2-4-12-2-5">
      <style:table-column-properties/>
    </style:style>
    <style:style style:family="table-column" style:parent-style-name="colspec" style:name="id1-3-2-4-12-2-6">
      <style:table-column-properties/>
    </style:style>
    <style:style style:family="table-column" style:parent-style-name="colspec" style:name="id1-3-2-4-12-2-7">
      <style:table-column-properties/>
    </style:style>
  </office:automatic-styles>
  <office:body>
    <office:text>
      <text:p text:style-name="new_page_staatscourant"/>
      <text:p text:style-name="single-kop-titel">Vaststelling 4e serie wijzigingen Mandaatregister</text:p>
      <text:section text:name="regeling_id1-3-2" text:style-name="regeling">
        <text:section text:name="aanhef_id1-3-2-1" text:style-name="aanhef">
          <text:section text:name="preambule_id1-3-2-1-1" text:style-name="preambule">
            <text:p text:style-name="al"/>
            <text:p text:style-name="al"/>
            <text:p text:style-name="al">Burgemeester en wethouders respectievelijk de burgemeester van Goeree-Overflakkee, ieder voor zover het hun bevoegdheden betreft;</text:p>
            <text:p text:style-name="al"/>
            <text:p text:style-name="al">overwegende dat het gewenst is de Mandaatregeling Goeree-Overflakkee 2014 aan te passen in die zin dat er veranderingen doorgevoerd worden in het bij dat besluit behorende Mandaatregister;</text:p>
            <text:p text:style-name="al"/>
            <text:p text:style-name="al">gelet op de Gemeentewet en de Algemene wet bestuursrecht;</text:p>
            <text:p text:style-name="al"/>
            <text:p text:style-name="al">
            <text:span text:style-name="nadrukvet">b e s l u i t e n</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Mandaatregister bij de Mandaatregeling Goeree-Overflakkee 2014 te wijzigen overeenkomstig het bij dit besluit behorende en als zodanig gewaarmerkte overzicht;</text:p>
              </text:list-item>
              <text:list-item text:style-override="id1-3-2-2-1-3-2">
                <text:number>II.</text:number>
                <text:p text:style-name="al">te bepalen dat dit besluit in werking treedt op de eerste dag na bekendmaking, met dien verstande dat de (wijziging van de) onderdelen 18.1, 18.2, 18.2a en 18.12a van het Mandaatregister terugwerken tot en met 1 januari 2019.</text:p>
              </text:list-item>
            </text:list>
            <text:p text:style-name="al"/>
          </text:section>
        </text:section>
        <text:section text:name="regeling-sluiting_id1-3-2-3" text:style-name="regeling-sluiting">
          <text:section text:name="ondertekening_id1-3-2-3-1">
            <text:p><text:span text:style-name="functie">Aldus vastgesteld op 23 juli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p><text:span text:style-name="functie"/></text:p>
            <text:p><text:span text:style-name="functie">Aldus vastgesteld op 23 juli 2019 door de</text:span></text:p>
            <text:p><text:span text:style-name="functie">burgemeester van Goeree-Overflakkee,</text:span></text:p>
            <text:p><text:span text:style-name="functie"/></text:p>
            <text:p><text:span text:style-name="functie"/></text:p>
            <text:p><text:span text:style-name="functie"/></text:p>
            <text:p><text:span text:style-name="functie">mr. A. Grootenboer-Dubbelman</text:span></text:p>
          </text:section>
        </text:section>
        <text:section text:name="bijlage_id1-3-2-4" text:style-name="bijlage">
          <text:p text:style-name="bijlage_top"/>
          <text:p text:style-name="hoofdstuk_kop"><text:span text:style-name="label"> Bijlage </text:span> <text:span text:style-name="nr">- Mandatregister 4e serie wijzigingen</text:span> </text:p>
          <text:p text:style-name="al">Behoort bij besluit van burgemeester en wethouders van</text:p>
          <text:p text:style-name="al">Goeree-Overflakkee van 23 juli 2019.</text:p>
          <text:p text:style-name="al">secretaris,                                               burgemeester,</text:p>
          <text:p text:style-name="al">W.M. van Esch           mr. A. Grootenboer-Dubbelman</text:p>
          <text:p text:style-name="al">Behoort bij besluit van de burgemeester van</text:p>
          <text:p text:style-name="al">Goeree-Overflakkee van 23 juli 2019.</text:p>
          <text:p text:style-name="al">de burgemeester, </text:p>
          <text:p text:style-name="al">mr. A. Grootenboer-Dubbelma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header-rows>
                <table:table-row table:style-name="row">
                  <table:table-cell table:style-name="thead_entry" table:number-rows-spanned="1" table:number-columns-spanned="1">
                    <text:p text:style-name="table_al">Volgnr.</text:p>
                  </table:table-cell>
                  <table:table-cell table:style-name="thead_entry" table:number-rows-spanned="1" table:number-columns-spanned="1">
                    <text:p text:style-name="table_al">Omschrijving bevoegdheid</text:p>
                  </table:table-cell>
                  <table:table-cell table:style-name="thead_entry" table:number-rows-spanned="1" table:number-columns-spanned="1">
                    <text:p text:style-name="table_al">Grondslag    (artikel)</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at aan</text:p>
                  </table:table-cell>
                  <table:table-cell table:style-name="thead_entry" table:number-rows-spanned="1" table:number-columns-spanned="1">
                    <text:p text:style-name="table_al">Specifieke bepalingen </text:p>
                  </table:table-cell>
                  <table:table-cell table:style-name="thead_entry" table:number-rows-spanned="1" table:number-columns-spanned="1">
                    <text:p text:style-name="table_al">Ondermandaat    mogelijk</text:p>
                  </table:table-cell>
                </table:table-row>
              </table:table-header-rows>
              <table:table-row table:style-name="row">
                <table:table-cell table:style-name="entry" table:number-rows-spanned="1" table:number-columns-spanned="1"/>
              </table:table-row>
            </table:table>
            <table:table table:style-name="tgroup">
              <table:table-column table:style-name="id1-3-2-4-11-2-1"/>
              <table:table-column table:style-name="id1-3-2-4-11-2-2"/>
              <table:table-column table:style-name="id1-3-2-4-11-2-3"/>
              <table:table-column table:style-name="id1-3-2-4-11-2-4"/>
              <table:table-column table:style-name="id1-3-2-4-11-2-5"/>
              <table:table-column table:style-name="id1-3-2-4-11-2-6"/>
              <table:table-column table:style-name="id1-3-2-4-11-2-7"/>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Juridische zaken</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dienen van een zienswijze tegen een   voorgenomen hand-havingsbesluit</text:p>
                </table:table-cell>
                <table:table-cell table:style-name="entry" table:number-rows-spanned="1" table:number-columns-spanned="1">
                  <text:p text:style-name="table_al">Gemeentewet, 160, lid 1, en 171</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akkoord vooraf door portefeuillehouder</text:p>
                </table:table-cell>
                <table:table-cell table:style-name="entry" table:number-rows-spanned="1" table:number-columns-spanned="1">
                  <text:p text:style-name="table_al">-</text:p>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voeren van een bezwaarprocedure of   administratief beroeps-procedure</text:p>
                </table:table-cell>
                <table:table-cell table:style-name="entry" table:number-rows-spanned="1" table:number-columns-spanned="1">
                  <text:p text:style-name="table_al">Gemeentewet, 160, lid 1, en 171</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text:p>
                  <text:list text:style-name="id1-3-2-4-11-2-8-3-6-2">
                    <text:list-item text:style-override="id1-3-2-4-11-2-8-3-6-2-1">
                      <text:number>1.</text:number>
                      <text:p text:style-name="table_al">akkoord vooraf door   portefeuillehouder</text:p>
                    </text:list-item>
                    <text:list-item text:style-override="id1-3-2-4-11-2-8-3-6-2-2">
                      <text:number>2.</text:number>
                      <text:p text:style-name="table_al">rapportage achteraf aan   bestuursorgaan</text:p>
                    </text:list-item>
                  </text:list>
                </table:table-cell>
                <table:table-cell table:style-name="entry" table:number-rows-spanned="1" table:number-columns-spanned="1">
                  <text:p text:style-name="table_al">-</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header-rows>
                <table:table-row table:style-name="row">
                  <table:table-cell table:style-name="thead_entry" table:number-rows-spanned="1" table:number-columns-spanned="1">
                    <text:p text:style-name="table_al">Volgnr.</text:p>
                  </table:table-cell>
                  <table:table-cell table:style-name="thead_entry" table:number-rows-spanned="1" table:number-columns-spanned="1">
                    <text:p text:style-name="table_al">Omschrijving bevoegdheid</text:p>
                  </table:table-cell>
                  <table:table-cell table:style-name="thead_entry" table:number-rows-spanned="1" table:number-columns-spanned="1">
                    <text:p text:style-name="table_al">Grondslag    (artikel)</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at aan</text:p>
                  </table:table-cell>
                  <table:table-cell table:style-name="thead_entry" table:number-rows-spanned="1" table:number-columns-spanned="1">
                    <text:p text:style-name="table_al">Specifieke bepalingen </text:p>
                  </table:table-cell>
                  <table:table-cell table:style-name="thead_entry" table:number-rows-spanned="1" table:number-columns-spanned="1">
                    <text:p text:style-name="table_al">Ondermandaat    mogelijk</text:p>
                  </table:table-cell>
                </table:table-row>
              </table:table-header-rows>
              <table:table-row table:style-name="row">
                <table:table-cell table:style-name="entry" table:number-rows-spanned="1" table:number-columns-spanned="1"/>
              </table:table-row>
            </table:table>
            <table:table table:style-name="tgroup">
              <table:table-column table:style-name="id1-3-2-4-12-2-1"/>
              <table:table-column table:style-name="id1-3-2-4-12-2-2"/>
              <table:table-column table:style-name="id1-3-2-4-12-2-3"/>
              <table:table-column table:style-name="id1-3-2-4-12-2-4"/>
              <table:table-column table:style-name="id1-3-2-4-12-2-5"/>
              <table:table-column table:style-name="id1-3-2-4-12-2-6"/>
              <table:table-column table:style-name="id1-3-2-4-12-2-7"/>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Personeel en Organisatie</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aangaan en ondertekenen van   overeenkomsten met tijdelijke krachten/adviesbureaus (niet zijnde een   aanstelling of arbeidsovereenkomst)</text:p>
                </table:table-cell>
                <table:table-cell table:style-name="entry" table:number-rows-spanned="1" table:number-columns-spanned="1">
                  <text:p text:style-name="table_al">Gemeentewet,   160</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Gem.secretaris      </text:p>
                  <text:p text:style-name="table_al">Directeur      </text:p>
                  <text:p text:style-name="table_al">Teamleider      </text:p>
                  <text:p text:style-name="table_al">    </text:p>
                  <text:p text:style-name="table_al">Afdelingshoofd</text:p>
                  <text:p text:style-name="table_al">            </text:p>
                  <text:p text:style-name="table_al">Gem.secretaris</text:p>
                </table:table-cell>
                <table:table-cell table:style-name="entry" table:number-rows-spanned="1" table:number-columns-spanned="1">
                  <text:p text:style-name="table_al">In het geval van nieuwe overeenkomsten</text:p>
                  <text:p text:style-name="table_al">In het geval van verlenging van bestaande overeenkom-sten</text:p>
                  <text:p text:style-name="table_al">Alleen voor het onderteke-nen van overeenkomsten</text:p>
                  <text:p text:style-name="table_al">    </text:p>
                  <text:p text:style-name="table_al">Indien het afdelingshoofd beschikt over budget om de kosten te dekken, al   dan niet overgeheveld uit het overkoepelend budget.</text:p>
                  <text:p text:style-name="table_al">    </text:p>
                  <text:p text:style-name="table_al">Indien een beroep wordt gedaan op het budget inhuur derden (overkoepelend   budget) en dit niet naar het afdelingsbudget wordt overgehevel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penstellen vacatures binnen   formati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retaris</text:p>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8.2a</text:p>
                </table:table-cell>
                <table:table-cell table:style-name="entry" table:number-rows-spanned="1" table:number-columns-spanned="1">
                  <text:p text:style-name="table_al">Wijzigen   formatie of besluiten vacature niet open te stell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retaris</text:p>
                </table:table-cell>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12a</text:p>
                </table:table-cell>
                <table:table-cell table:style-name="entry" table:number-rows-spanned="1" table:number-columns-spanned="1">
                  <text:p text:style-name="table_al">Afhandelen   declaraties chauffeursvergoeding</text:p>
                </table:table-cell>
                <table:table-cell table:style-name="entry" table:number-rows-spanned="1" table:number-columns-spanned="1">
                  <text:p text:style-name="table_al">Regeling chauf-feurs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26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lgemene wet bestuursrecht, afdeling 10.1.1]|[1.0:v:BWBR0005537&amp;artikel=10.1.1</meta:user-defined>
    <meta:user-defined meta:name="DCTERMS.alternative">Mandaatregeling Goeree-Overflakkee 2014</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Gemeente/DC.spatial">Goeree-Overflakkee</meta:user-defined>
    <meta:user-defined meta:name="DC.title">Mandaatregeling Goeree-Overflakkee 2014</meta:user-defined>
    <meta:user-defined meta:name="OVERHEIDop.referentienummer">Z-19-113465/107107</meta:user-defined>
    <meta:user-defined meta:name="DCTERMS.W3CDTF/DCTERMS.available">2019-09-03</meta:user-defined>
    <meta:user-defined meta:name="DCTERMS.W3CDTF/OVERHEIDop.jaargang">2019</meta:user-defined>
    <meta:user-defined meta:name="OVERHEIDop.publicationIssue">213262</meta:user-defined>
    <meta:user-defined meta:name="OVERHEIDop.betreftRegeling">CVDR362954_7</meta:user-defined>
    <meta:user-defined meta:name="OVERHEIDop.GmbID/DC.identifier">gmb-2019-213262</meta:user-defined>
    <meta:user-defined meta:name="xs:date/OVERHEIDop.startdatum">2019-09-04</meta:user-defined>
    <meta:user-defined meta:name="OVERHEIDop.versieInformatie"/>
  </office:meta>
</office:document-meta>
</file>