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gunning vaste standplaats, warenmarkt, wekelijks van 07.00 tot 13.00, Rheineplein en een gedeelte van De Bolkshoek in het centrum van Borne</text:p>
      <text:section text:name="zakelijke-mededeling_id1-3-2" text:style-name="zakelijke-mededeling">
        <text:section text:name="zakelijke-mededeling-tekst_id1-3-2-1" text:style-name="zakelijke-mededeling-tekst">
          <text:section text:name="tekst_id1-3-2-1-1" text:style-name="tekst">
            <text:p text:style-name="common-al">Uw aanvraag voor een vergunning voor een vaste standplaats op de warenmarkt van de gemeente Borne hebben wij op 21 december 2018 ontvangen. Op grond van de Marktverordening gemeente Borne wordt aan u een vergunning verleend voor het innemen van een vaste standplaats op de warenmarkt, die wekelijks wordt gehouden van 07.00 tot 13.00 uur op het Rheineplein en een gedeelte van De Bolkshoek in het centrum van Borne.</text:p>
            <text:p text:style-name="common-al"/>
            <text:p text:style-name="common-al">Voor het gebruikmaken van deze vergunning dient u te voldoen aan alle in de Marktverordening gemeente Borne opgenomen bepalingen. Daarnaast geldt deze vergunning uitsluitend voor:</text:p>
            <text:p text:style-name="common-al"/>
            <text:list text:style-name="id1-3-2-1-1-5">
              <text:list-item text:style-override="id1-3-2-1-1-5-1">
                <text:number>1.</text:number>
                <text:p text:style-name="al">De vergunninghouder, , geboren op, wonende aan te;</text:p>
              </text:list-item>
            </text:list>
            <text:list text:style-name="id1-3-2-1-1-6">
              <text:list-item text:style-override="id1-3-2-1-1-6-1">
                <text:number>2.</text:number>
                <text:p text:style-name="al">Het verkopen van lederwaren en tassen;</text:p>
              </text:list-item>
              <text:list-item text:style-override="id1-3-2-1-1-6-2">
                <text:number>3.</text:number>
                <text:p text:style-name="al">Het innemen van standplaats nr. 17, ter grootte van 10 meter; </text:p>
              </text:list-item>
              <text:list-item text:style-override="id1-3-2-1-1-6-3">
                <text:number>4.</text:number>
                <text:p text:style-name="al">Het gebruikmaken van een eigen verkoopwagen;</text:p>
              </text:list-item>
              <text:list-item text:style-override="id1-3-2-1-1-6-4">
                <text:number>5.</text:number>
                <text:p text:style-name="al">Het gebruikmaken van elektriciteit van de gemeente Borne.</text:p>
              </text:list-item>
            </text:list>
            <text:p text:style-name="common-al"> </text:p>
            <text:p text:style-name="common-al">U dient vanzelfsprekend zelf zorg te dragen voor de inzameling en afvoer van uw afval en het schoon opleveren van uw standplaats. Voor het parkeren van uw voertuigen dient u gebruik te maken van de parkeergelegenheid op parkeerplaats De Haven (grote voertuigen) en parkeerplaats De Aak (kleinere voertuigen). U kunt hiertoe een parkeerontheffing resp. parkeervergunning aanvragen.</text:p>
            <text:p text:style-name="common-al"> </text:p>
            <text:p text:style-name="common-al">Op deze vergunning zijn de tarieven zoals vastgesteld in de Verordening Marktgelden van toepassing. </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het college van burgemeester en wethouders van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p>
            <text:p text:style-name="common-al">Hoogachtend,</text:p>
            <text:p text:style-name="common-al"> </text:p>
            <text:p text:style-name="common-al">namens het college van burgemeester en wethouders,</text:p>
            <text:p text:style-name="common-al">de medewerker juridische zak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32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aste standplaats, warenmarkt, wekelijks van 07.00 tot 13.00, Rheineplein en een gedeelte van De Bolkshoek in het centrum van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26</meta:user-defined>
    <meta:user-defined meta:name="OVERHEIDop.GmbID/DC.identifier">gmb-2019-21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Rheineplein</meta:user-defined>
    <meta:user-defined meta:name="OVERHEIDop.straatnaam">De Bolkshoe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52 480006</meta:user-defined>
    <meta:user-defined meta:name="OVERHEID.EPSG28992/DC.spatial">248392 479983</meta:user-defined>
    <meta:user-defined meta:name="OVERHEIDop.versieInformatie"/>
  </office:meta>
</office:document-meta>
</file>