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festival 2019, Stinspark (zaaknummer 8105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augustus 2019, is een evenementenvergunning verleend voor ht houden van Westenholtefestival van <text:span text:style-name="nadrukvet">6 t/m 8 september 2019 </text:span>in het <text:span text:style-name="nadrukvet">Stinspark (Westenholt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5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5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5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268 503789</meta:user-defined>
    <meta:user-defined meta:name="DC.title">Verleende evenementenvergunning Westenholtefestival 2019, Stinspark (zaaknummer 81054-2019)</meta:user-defined>
    <meta:user-defined meta:name="OVERHEID.PostcodeHuisnummer/OVERHEIDop.postcodeHuisnummer">8042AZ 16a</meta:user-defined>
    <meta:user-defined meta:name="OVERHEIDop.straatnaam">Stinsweg</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3258</meta:user-defined>
    <meta:user-defined meta:name="OVERHEIDop.GmbID/DC.identifier">gmb-2019-213258</meta:user-defined>
    <meta:user-defined meta:name="OVERHEIDop.versieInformatie"/>
  </office:meta>
</office:document-meta>
</file>